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 AMENDEMENT VAN HET LID VAN DAM TER VERVANGING VAN DAT GEDRUKT ONDER NR. 20
            </text:p>
            <text:p text:style-name="headtable.datum">Ontvangen 14 juni 2011
               
            </text:p>
          </table:table-cell>
          <table:covered-table-cell/>
        </table:table-row>
      </table:table>
      <text:p text:style-name="amendement">De ondergetekende stelt het volgende amendement voor:</text:p>
      <text:p text:style-name="wat">Artikel I, onderdeel AN, wordt als volgt gewijzigd:</text:p>
      <text:p text:style-name="wat-labeled">1. In onderdeel a komt het eerste lid onderdeel a te luiden:
                  </text:p>
      <text:section text:name="artikeltekst.d22223e121" text:style-name="wijziging.block">
        <text:list text:style-name="list-style-1">
          <text:list-item text:start-value="1">
            <text:p text:style-name="list.single">Het naar aanleiding van een redelijk verzoek aansluiten op een openbaar elektronisch communicatienetwerk op een vaste locatie
                              met datasnelheden die toereikend zijn voor functionele toegang tot het internet;.
                           </text:p>
          </text:list-item>
        </text:list>
      </text:section>
      <text:p text:style-name="wat-labeled">2. Onderdeel b komt als volgt te luiden:
                  </text:p>
      <text:p text:style-name="wat-labeled">b. Het tweede lid wordt als volgt gewijzigd:
                  </text:p>
      <text:p text:style-name="wat-labeled">1°. Na «de kwaliteit» wordt ingevoegd «en de aard», en na «diensten» wordt ingevoegd: en voorzieningen.
                  </text:p>
      <text:p text:style-name="wat-labeled">2°. Er wordt een volzin toegevoegd, luidende: Daarbij wordt voor de voorziening, bedoeld in het eerste lid, onder a, ten minste
                     een minimale datasnelheid bepaald die in de eerste vijf kalenderjaren na de inwerkingtreding van dit onderdeel jaarlijks wordt
                     verhoogd.
                  </text:p>
      <text:h text:outline-level="2" text:style-name="divisiekop1">Toelichting
               </text:h>
      <text:p text:style-name="amendement">In artikel 9.1 is de inhoud van de zogenaamde universele dienst opgenomen. Die omvat tot op heden nog altijd slechts telefonie.
                  Het ligt voor de hand deze universele dienst uit te breiden met de technische mogelijkheid een internettoegangsdienst te kunnen
                  leveren, zodat iedereen in Nederland op elk adres altijd toegang tot internet kan krijgen. Daarbij moet bij ministeriële regeling
                  de minimale snelheid worden vastgelegd voor de internettoegangsdienst. Bovendien moet deze minimale snelheid de eerste vijf
                  jaar na de inwerkingtreding van deze wet trapsgewijs worden verhoogd. Dat geeft de regering de gelegenheid om net als in andere
                  Europese landen zoals Zweden en Finland ook Nederlandse burgers recht te geven op een breedbandige internetverbinding en de
                  ambitie te stellen om de minimale bandbreedte van de verbinding de komende vijf jaar op te trekken naar de snelheid van supersnel
                  breedband. In Zweden en Finland krijgen burgers vanaf 2015 recht op een breedbandverbinding met een snelheid van minimaal
                  100 MBit per seconde. De ambitie van de indiener is om in Nederland een soortgelijk recht met diezelfde ambitie te introduceren,
                  maar de indiener geeft de regering graag de ruimte om zelf invulling te geven aan deze ambitie.
               </text:p>
      <text:p text:style-name="ondertekening.end">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