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GEWIJZIGD AMENDEMENT VAN HET LID VAN BEMMEL TER VERVANGING VAN DAT GEDRUKT ONDER NR. 13
            </text:p>
            <text:p text:style-name="headtable.datum">Ontvangen 14 juni 2011
               
            </text:p>
          </table:table-cell>
          <table:covered-table-cell/>
        </table:table-row>
      </table:table>
      <text:p text:style-name="amendement">De ondergetekende stelt het volgende amendement voor:</text:p>
      <text:p text:style-name="wat">Artikel I, onderdeel AD, wordt als volgt gewijzigd:</text:p>
      <text:p text:style-name="wat-labeled">1. Onder het opschrift «AD» wordt als aanhef ingevoegd:
                  </text:p>
      <text:section text:name="artikeltekst.d11587e121" text:style-name="wijziging.block">
        <text:p text:style-name="artikeltekst">Artikel 7.2a wordt als volgt gewijzigd:.</text:p>
      </text:section>
      <text:p text:style-name="wat-labeled">2. De zinsnede «In artikel 7.2a, tweede lid,» wordt vervangen door: 1. In het tweede lid.
                  </text:p>
      <text:p text:style-name="wat-labeled">3. Na het eerste punt (nieuw) wordt een punt toegevoegd, luidende:
                  </text:p>
      <text:section text:name="artikeltekst.d11587e143" text:style-name="wijziging.block">
        <text:list text:style-name="list-style-1">
          <text:list-item text:start-value="2">
            <text:p text:style-name="list.start">Er wordt een lid toegevoegd, luidende:
                           </text:p>
            <text:list>
              <text:list-item text:start-value="4">
                <text:p text:style-name="list.start">Een aanbieder van een openbare telefoondienst biedt een consument de mogelijkheid een overeenkomst aan te gaan:
                                 </text:p>
                <text:list>
                  <text:list-item text:start-value="1">
                    <text:p text:style-name="list.start">waarbij de gespreksduur in seconden in rekening wordt gebracht, en
                                       </text:p>
                  </text:list-item>
                  <text:list-item text:start-value="2">
                    <text:p text:style-name="list.end">waarbij, indien de aanbieder ook abonnementen aanbiedt waarbij de gespreksduur niet in seconden in rekening wordt gebracht,
                                          het tarief, gezien de overige voorwaarden van de overeenkomst, vergelijkbaar is met het tarief bij de andere door de aanbieder
                                          aangeboden abonnementen.
                                       </text:p>
                  </text:list-item>
                </text:list>
              </text:list-item>
            </text:list>
          </text:list-item>
        </text:list>
      </text:section>
      <text:h text:outline-level="2" text:style-name="divisiekop1">Toelichting
               </text:h>
      <text:p text:style-name="alineagroep">Dit amendement heeft als doel het wettelijk waarborgen dat consumenten altijd tegen concurrerende tarieven de mogelijkheid
                     blijven behouden om abonnementen af te sluiten waarbij per seconde wordt afgerekend. De tarieven zouden ook concurrerend moeten
                     zijn ten opzichte van de varianten die niet per seconde afrekenen.
                  </text:p>
      <text:p text:style-name="alineagroep.end">Hiertoe voegt het amendement via een wijziging van artikel I, onderdeel AD, van het wetsvoorstel, een extra lid toe aan artikel
                     7.2a van de Telecommunicatiewet.
                  </text:p>
      <text:p text:style-name="ondertekening.end">Van Bemme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