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SUBAMENDEMENT VAN HET LID DIJKGRAAF 
            </text:p>
            <text:p text:style-name="headtable.datum">Ontvangen 14 juni 2011
               
            </text:p>
          </table:table-cell>
          <table:covered-table-cell/>
        </table:table-row>
      </table:table>
      <text:p text:style-name="amendement">De ondergetekende stelt het volgende subamendement voor:</text:p>
      <text:p text:style-name="wat">In het amendement van het lid Verhoeven c.s. (stuk nr. 29) wordt onderdeel I, artikel 7.4a, eerste lid, als volgt gewijzigd:</text:p>
      <text:p text:style-name="wat-labeled">1. De aanduiding «, of» aan het slot van onderdeel c wordt vervangen door een puntkomma.
                  </text:p>
      <text:p text:style-name="wat-labeled">2. Onder vervanging van de punt aan het slot van onderdeel d door «; of» wordt een onderdeel toegevoegd, luidende:
                  </text:p>
      <text:section text:name="artikeltekst.d12194e129" text:style-name="wijziging.block">
        <text:list text:style-name="list-style-1">
          <text:list-item text:start-value="5">
            <text:p text:style-name="list.single">tegemoet te komen aan een uitdrukkelijk verzoek van de abonnee om diensten of toepassingen op grond van door de abonnee gespecificeerde
                              ideologische motieven te belemmeren, mits de aanbieder de abonnee voor deze toestemming geen geldelijk of ander voordeel biedt.
                           </text:p>
          </text:list-item>
        </text:list>
      </text:section>
      <text:h text:outline-level="2" text:style-name="divisiekop1">Toelichting
               </text:h>
      <text:p text:style-name="amendement">De uitzondering in onderdeel e is bedoeld om in het kader van de contractvrijheid ruimte te bieden voor overeenkomsten tussen
                  aanbieder en abonnee waarbij sprake is van internetfiltering op grond van ideële motieven. Met deze uitzonderingsbepaling
                  behouden eindgebruikers de vrijheid om uit ideële motieven te kiezen voor een aanbieder die abonnementsvormen aanbiedt waarin
                  de toegang tot bepaalde diensten en toepassingen (met betrekking tot bijvoorbeeld porno, geweld en drugs) wordt geblokkeerd.
                  Om te voorkomen dat oneigenlijk gebruik gemaakt wordt van deze uitzonderingsbepaling mag de aanbieder voor de overeengekomen
                  blokkering van bepaalde diensten en toepassingen geen kortingen of andere voordelen bieden. Dat voorkomt situaties waarin
                  een aanbieder «korting» op het abonnement biedt in ruil voor een verzoek om concurrerende diensten te blokkeren.
               </text:p>
      <text:p text:style-name="amendement">Deze toelichting vervangt dat onderdeel van de toelichting op het amendement Verhoeven c.s. dat betrekking heeft op internetfiltering.
                  Aanbieders behouden de vrijheid om, zoals op grond van ideële motieven door eindgebruikers wordt gewenst, alleen abonnementsvormen
                  aan te bieden waarin de hiervoor genoemde vorm van filtering wordt toegepast.
               </text:p>
      <text:p text:style-name="ondertekening.end">Dijkgraa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