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DE LEDEN SCHAART EN VERBURG
            </text:p>
            <text:p text:style-name="headtable.datum">Voorgesteld 8 juni 2011
               
            </text:p>
          </table:table-cell>
          <table:covered-table-cell/>
        </table:table-row>
      </table:table>
      <text:p text:style-name="algemeen">De Kamer,</text:p>
      <text:p text:style-name="algemeen">gehoord de beraadslaging,</text:p>
      <text:p text:style-name="algemeen">overwegende, dat kabelexploitanten en mobiele operators met een aantal voorzorgsmaatregelen de kans op storing kunnen beperken
                  en met passende afspraken de resterende storingsproblematiek kunnen verhelpen;
               </text:p>
      <text:p text:style-name="algemeen">van mening, dat consumenten geen verstoring van de dienstverlening via de kabel mogen ervaren als gevolg van het gebruik van
                  de 800 MHz-band voor elektronische communicatie;
               </text:p>
      <text:p text:style-name="algemeen">verzoekt de regering er zorg voor te dragen dat kabelexploitanten en potentiële 800 MHz-vergunninghouders vóór 1 juli 2011
                  tot gezamenlijke afspraken komen om te voorkomen dat consumenten te maken krijgen met verstoring van de dienstverlening via
                  de kabel als gevolg van het gebruik van de 800 MHz-band voor elektronische communicatiediensten;
               </text:p>
      <text:p text:style-name="algemeen">verzoekt de regering in de vergunningen voor de 800 MHz-band een bepaling op te nemen waarmee de minister aan vergunninghouders
                  verplichtingen kan opleggen teneinde storing op consumentenapparatuur voor kabeldiensten te voorkomen;
               </text:p>
      <text:p text:style-name="algemeen">verzoekt de regering tevens vast te leggen dat deze verplichtingen daadwerkelijk opgelegd zullen worden aan de vergunninghouders
                  als consumenten geconfronteerd dreigen te worden met storing, ondanks voorzorgsmaatregelen van de zijde van kabelexploitanten
                  en mobiele operators en afspraken tussen beide partijen over aanpak van individuele storingsgevallen,
               </text:p>
      <text:p text:style-name="algemeen">en gaat over tot de orde van de dag.</text:p>
      <text:p text:style-name="alineagroep">Schaart</text:p>
      <text:p text:style-name="alineagroep.end">Verbur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