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49
               </text:p>
          </table:table-cell>
          <table:table-cell office:value-type="string" table:number-columns-spanned="2" table:style-name="parlementair.kopcel3">
            <text:p text:style-name="headtable.dossiertitel"> Wijziging van de Telecommunicatiewet ter implementatie van de herziene telecommunicatierichtlijn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HET LID VAN BEMMEL 
            </text:p>
            <text:p text:style-name="headtable.datum">Voorgesteld 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aak voordelig kan zijn om via een SIP-device een eigen VoIP-aanbieder te gebruiken voor het vaste telefoneren;</text:p>
      <text:p text:style-name="algemeen">overwegende, dat nummerbehoud middels het porteren van telefoonnummers alleen mogelijk is bij de grote telecomaanbieders en
                  kabelbedrijven;
               </text:p>
      <text:p text:style-name="algemeen">constaterende, dat het porteren van een telefoonnummer momenteel door de OPTA alleen wordt toegestaan bij bovengenoemde aanbieders
                  van telefonie;
               </text:p>
      <text:p text:style-name="algemeen">constaterende, dat dit een concurrentienadeel met zich brengt voor alle kleinere (goedkopere) aanbieders;</text:p>
      <text:p text:style-name="algemeen">verzoekt de regering te bewerkstelligen dat nummerbehoud middels portering mogelijk is bij alle aanbieders van VoIP-diensten,</text:p>
      <text:p text:style-name="algemeen">en gaat over tot de orde van de dag.</text:p>
      <text:p text:style-name="algemeen">Van Bemmel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49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