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HET LID VAN DAM
            </text:p>
            <text:p text:style-name="headtable.datum">Ontvangen 8 juni 2011
               
            </text:p>
          </table:table-cell>
          <table:covered-table-cell/>
        </table:table-row>
      </table:table>
      <text:p text:style-name="amendement">De ondergetekende stelt het volgende amendement voor:</text:p>
      <text:p text:style-name="wat">In artikel I, onderdeel AN, wordt onderdeel a als volgt gewijzigd:</text:p>
      <text:p text:style-name="wat-labeled">1. In onderdeel e wordt «, en» vervangen door een puntkomma.
                  </text:p>
      <text:p text:style-name="wat-labeled">2. Onder vervanging van de punt aan het slot van onderdeel f door «, en» wordt een onderdeel toegevoegd, luidende:
                  </text:p>
      <text:section text:name="artikeltekst.d18067e131" text:style-name="wijziging.block">
        <text:list text:style-name="list-style-1">
          <text:list-item text:start-value="7">
            <text:p text:style-name="list.single">het bieden van de technische mogelijkheid tot het leveren van een internettoegangsdienst tegen een bij ministeriele regeling
                              vastgestelde minimale snelheid van de verbinding, waarbij de ministeriele regeling ten minste voorziet in een trapsgewijze
                              verhoging van de minimale snelheid gedurende de eerste vijf kalenderjaren na de inwerkingtreding van deze wet.
                           </text:p>
          </text:list-item>
        </text:list>
      </text:section>
      <text:h text:outline-level="2" text:style-name="divisiekop1">Toelichting
               </text:h>
      <text:p text:style-name="amendement">In artikel 9.1 is de inhoud van de zogenaamde universele dienst opgenomen. Die omvat tot op heden nog altijd slechts telefonie.
                  Het ligt voor de hand deze universele dienst uit te breiden met de technische mogelijkheid een internettoegangsdienst te kunnen
                  leveren, zodat iedereen in Nederland op elk adres altijd toegang tot internet kan krijgen. Daarbij moet bij ministeriele regeling
                  de minimale snelheid worden vastgelegd voor de internettoegangsdienst. Bovendien moet deze minimale snelheid de eerste vijf
                  jaar na de inwerkingtreding van deze wet trapsgewijs worden verhoogd. Dat geeft de regering de gelegenheid om net als in andere
                  Europese landen zoals Zweden en Finland ook Nederlandse burgers recht te geven op een breedbandige internetverbinding en de
                  ambitie te stellen om de minimale bandbreedte van de verbinding de komende vijf jaar op te trekken naar de snelheid van supersnel
                  breedband. In Zweden en Finland krijgen burgers vanaf 2015 recht op een breedbandverbinding met een snelheid van minimaal
                  100 MBit per seconde. De ambitie van de indiener is om in Nederland een soortgelijk recht met diezelfde ambitie te introduceren,
                  maar de indiener geeft de regering graag de ruimte om zelf invulling te geven aan deze ambitie.
               </text:p>
      <text:p text:style-name="ondertekening.end">Van Da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