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 Nassau, enz. enz. enz.</text:p>
      <text:p text:style-name="considerans.al">Allen, die deze zullen zien of horen lezen, saluut! doen te weten:</text:p>
      <text:p text:style-name="considerans.al">Alzo Wij in overweging genomen hebben, dat het noodzakelijk is de Telecommunicatiewet, de Wet Onafhankelijke post- en telecommunicatie
                     autoriteit en een aantal aanverwante wetten en nadere regels aan te passen aan de nieuwe richtlijnen en een nieuwe verordening
                     op het gebied van openbare elektronische communicatienetwerken en -dienst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Telecommunicatiewet wordt als volgt gewijzigd:</text:p>
      <text:p text:style-name="lid"><text:span text:style-name="lidnr">A<text:tab/></text:span></text:p>
      <text:p text:style-name="wat">Artikel 1.1. wordt als volgt gewijzigd:</text:p>
      <text:p text:style-name="wat-labeled">a. In onderdeel e wordt na «waaronder mede begrepen de schakel- of routeringsapparatuur» toegevoegd: , netwerkelementen die
                           niet actief zijn.
                        </text:p>
      <text:p text:style-name="wat-labeled">b. In onderdeel k wordt na «openbaar» toegevoegd: elektronisch.
                        </text:p>
      <text:p text:style-name="wat-labeled">c. Onderdeel j komt te luiden:
                        </text:p>
      <text:section text:name="artikeltekst.d583e182" text:style-name="wijziging.block">
        <text:list text:style-name="list-style-1">
          <text:list-item text:start-value="10">
            <text:p text:style-name="list.single">bijbehorende faciliteiten: de bij een elektronisch communicatienetwerk of een elektronische communicatiedienst behorende diensten,
                                    fysieke infrastructuren en andere faciliteiten of elementen die het aanbieden van diensten via dat netwerk of die dienst mogelijk
                                    maken of ondersteunen of het potentieel hiertoe bezitten;
                                 </text:p>
          </text:list-item>
        </text:list>
      </text:section>
      <text:p text:style-name="wat-labeled">d. Onderdeel l komt te luiden:
                        </text:p>
      <text:section text:name="artikeltekst.d583e205" text:style-name="wijziging.block">
        <text:list text:style-name="list-style-2">
          <text:list-item text:start-value="12">
            <text:p text:style-name="list.single">toegang: het aan een andere onderneming beschikbaar stellen van netwerkonderdelen, bijbehorende faciliteiten of diensten onder
                                    uitdrukkelijke voorwaarden, al dan niet op exclusieve basis, ten behoeve van het aanbieden van elektronische communicatiediensten,
                                    het aanbieden van diensten voor de informatiemaatschappij of het verspreiden van programma’s aan het publiek, door die onderneming;
                                 </text:p>
          </text:list-item>
        </text:list>
      </text:section>
      <text:p text:style-name="wat-labeled">e. Onderdeel t komt te luiden:
                        </text:p>
      <text:section text:name="artikeltekst.d583e227" text:style-name="wijziging.block">
        <text:list text:style-name="list-style-3">
          <text:list-item text:start-value="20">
            <text:p text:style-name="list.single">transnationale markt: bij beschikking, bedoeld in artikel 15, vierde lid, van richtlijn nr. 2002/21/EG, gedefinieerde markt
                                    die de Europese Unie of een aanzienlijk, zich over meer dan één lidstaat uitstrekkend, deel daarvan beslaat;
                                 </text:p>
          </text:list-item>
        </text:list>
      </text:section>
      <text:p text:style-name="wat-labeled">f. De onderdelen u, v en w vervallen.
                        </text:p>
      <text:p text:style-name="wat-labeled">g. Onderdeel x komt te luiden:
                        </text:p>
      <text:section text:name="artikeltekst.d583e257" text:style-name="wijziging.block">
        <text:list text:style-name="list-style-4">
          <text:list-item text:start-value="10">
            <text:p text:style-name="list.single">openbare telefoondienst: dienst die voor het publiek beschikbaar is voor direct of indirect uitgaande en binnenkomende nationale
                                    of internationale gesprekken, met behulp van een nummer of een aantal nummers in een nationaal of internationaal nummerplan;
                                 </text:p>
          </text:list-item>
        </text:list>
      </text:section>
      <text:p text:style-name="wat-labeled">h. Onder vervanging van de punt aan het slot van onderdeel fff door een puntkomma, worden onderdelen ingevoegd, luidende:
                        </text:p>
      <text:section text:name="artikeltekst.d583e279" text:style-name="wijziging.block">
        <text:list text:style-name="list-style-5">
          <text:list-item text:start-value="7">
            <text:p text:style-name="list.start">bijbehorende diensten: de bij een elektronisch communicatienetwerk of een elektronische communicatiedienst behorende diensten
                                    die het aanbieden van diensten via dat netwerk of die dienst mogelijk maken of ondersteunen of het potentieel hiertoe bezitten;
                                 </text:p>
          </text:list-item>
          <text:list-item text:start-value="8">
            <text:p text:style-name="list.cont">schadelijke interferentie: interferentie die het functioneren van een radionavigatiedienst of van andere veiligheidsvoorzieningen
                                    in gevaar brengt, of die een overeenkomstig de geldende internationale, communautaire of nationale voorschriften werkende
                                    radiocommunicatiedienst op een andere wijze ernstig verslechtert, hindert of herhaaldelijk onderbreekt;
                                 </text:p>
            <text:list>
              <text:list-item text:start-value="3">
                <text:p text:style-name="list.cont">BEREC: het orgaan van Europese regelgevende instanties voor elektronische communicatie, opgericht bij Verordening (EG) nr.
                                          1211/2009 van het Europees Parlement en de Raad van 25 november 2009 tot oprichting van het Orgaan van Europese regelgevende
                                          instanties voor elektronische communicatie (BEREC) en het Bureau;
                                       </text:p>
              </text:list-item>
            </text:list>
          </text:list-item>
          <text:list-item text:start-value="10">
            <text:p text:style-name="list.end">Het Bureau: het Bureau als bedoeld in artikel 6 van Verordening (EG) nr. 1211/2009 van het Europees Parlement en de Raad van
                                    25 november 2009 tot oprichting van het Orgaan van Europese regelgevende instanties voor elektronische communicatie (BEREC)
                                    en het Bureau.
                                 </text:p>
          </text:list-item>
        </text:list>
      </text:section>
      <text:p text:style-name="lid"><text:span text:style-name="lidnr">B<text:tab/></text:span></text:p>
      <text:p text:style-name="wat">Artikel 1.3 wordt als volgt gewijzigd:</text:p>
      <text:p text:style-name="wat-labeled">a. In het eerste lid, wordt «als bedoeld in artikel 8, tweede, derde en vierde lid» vervangen door: als bedoeld in artikel 8,
                           tweede tot en met vijfde lid.
                        </text:p>
      <text:p text:style-name="wat-labeled">b. Het tweede lid komt te luiden:
                        </text:p>
      <text:section text:name="artikeltekst.d583e346" text:style-name="wijziging.block">
        <text:list text:style-name="list-style-6">
          <text:list-item text:start-value="2">
            <text:p text:style-name="list.single"> Het college houdt bij de uitoefening van zijn taken en bevoegdheden zoveel mogelijk rekening met aanbevelingen van de Europese
                                    Commissie als bedoeld in artikel 19, eerste lid, van richtlijn nr. 2002/21/EG, en met door BEREC gegeven adviezen en gemeenschappelijke
                                    standpunten, voor zover die aanbevelingen, adviezen en standpunten betrekking hebben op de bij of krachtens deze wet aan het
                                    college opgedragen taken of verleende bevoegdheden.
                                 </text:p>
          </text:list-item>
        </text:list>
      </text:section>
      <text:p text:style-name="wat-labeled">c. In het derde lid wordt «een aanbeveling» vervangen door: een aanbeveling van de Europese Commissie.
                        </text:p>
      <text:p text:style-name="lid"><text:span text:style-name="lidnr">C<text:tab/></text:span></text:p>
      <text:p text:style-name="wat">Artikel 3.1 wordt als volgt gewijzigd:</text:p>
      <text:p text:style-name="wat-labeled">a. In het tweede lid wordt de punt aan het slot van onderdeel g vervangen door een komma, en wordt op de eerstvolgende regel
                           een zin toegevoegd, luidende:
                        </text:p>
      <text:section text:name="artikeltekst.d583e386" text:style-name="wijziging.block">
        <text:p text:style-name="artikeltekst">met dien verstande dat de aanwijzing, bedoeld in onderdeel e, uitsluitend wordt gedaan voor zover dat nodig is om:</text:p>
        <text:list text:style-name="list-style-7">
          <text:list-item text:start-value="1">
            <text:p text:style-name="list.start">te voldoen aan een bindende internationale overeenkomst betreffende het gebruik van frequentieruimte;
                                 </text:p>
          </text:list-item>
          <text:list-item text:start-value="2">
            <text:p text:style-name="list.cont">in die frequentiebanden:
                                 </text:p>
            <text:list>
              <text:list-item>
                <text:p text:style-name="list.cont">schadelijke interferentie te vermijden,
                                       </text:p>
              </text:list-item>
              <text:list-item>
                <text:p text:style-name="list.cont">de technische kwaliteit van elektronische communicatienetwerken en -diensten te verzekeren,
                                       </text:p>
              </text:list-item>
              <text:list-item>
                <text:p text:style-name="list.cont">een doelmatig gebruik van frequentieruimte te waarborgen, of
                                       </text:p>
              </text:list-item>
              <text:list-item>
                <text:p text:style-name="list.end">andere doelstellingen van algemeen belang te vervullen.
                                       </text:p>
              </text:list-item>
            </text:list>
          </text:list-item>
        </text:list>
      </text:section>
      <text:p text:style-name="wat-labeled">b. Onder vernummering van het derde tot het zevende lid, worden vier leden ingevoegd, luidende:
                        </text:p>
      <text:section text:name="artikeltekst.d583e454" text:style-name="wijziging.block">
        <text:list text:style-name="list-style-8">
          <text:list-item text:start-value="3">
            <text:p text:style-name="list.start"> Bij de bestemming en de aanwijzing van frequentiebanden, bedoeld in het tweede lid, onderdelen a en e,kunnen ten behoeve
                                    van elektronische communicatienetwerken en -diensten in het frequentieplan proportionele en niet-discriminerende beperkingen
                                    worden opgelegd met betrekking tot de te gebruiken technologie indien dat nodig is om:
                                 </text:p>
            <text:list>
              <text:list-item text:start-value="1">
                <text:p text:style-name="list.start">schadelijke interferentie te vermijden;
                                       </text:p>
              </text:list-item>
              <text:list-item text:start-value="2">
                <text:p text:style-name="list.cont">de volksgezondheid te beschermen tegen elektromagnetische velden;
                                       </text:p>
              </text:list-item>
              <text:list-item text:start-value="3">
                <text:p text:style-name="list.cont">de technische kwaliteit van de dienst te garanderen;
                                       </text:p>
              </text:list-item>
              <text:list-item text:start-value="4">
                <text:p text:style-name="list.cont">te zorgen voor zoveel mogelijk gedeeld gebruik van de radiofrequenties;
                                       </text:p>
              </text:list-item>
              <text:list-item text:start-value="5">
                <text:p text:style-name="list.cont">een doelmatig gebruik van frequentieruimte te waarborgen;
                                       </text:p>
              </text:list-item>
              <text:list-item text:start-value="6">
                <text:p text:style-name="list.cont">een doelstelling van algemeen belang te verwezenlijken;
                                       </text:p>
              </text:list-item>
              <text:list-item text:start-value="7">
                <text:p text:style-name="list.cont">te voldoen aan een bindende internationale overeenkomst betreffende het gebruik van frequentieruimte.
                                       </text:p>
              </text:list-item>
            </text:list>
          </text:list-item>
          <text:list-item text:start-value="4">
            <text:p text:style-name="list.cont"> Bij de bestemming en de aanwijzing van frequentiebanden, bedoeld in het tweede lid, onderdelen a en e,kunnen in het frequentieplan
                                    proportionele en niet-discriminerende beperkingen worden opgelegd met betrekking tot de soorten elektronische communicatiediensten
                                    die worden aangeboden indien dat nodig is om te voldoen aan een bindende internationale overeenkomst betreffende het gebruik
                                    van frequentieruimte of om een doelstelling van algemeen belang te verwezenlijken.
                                 </text:p>
          </text:list-item>
          <text:list-item text:start-value="5">
            <text:p text:style-name="list.cont"> Als een doelstelling van algemeen belang als bedoeld in het derde lid, onderdeel f, en het vierde lid, worden in ieder geval
                                    aangemerkt:
                                 </text:p>
            <text:list>
              <text:list-item text:start-value="1">
                <text:p text:style-name="list.cont">de veiligheid van het menselijk leven;
                                       </text:p>
              </text:list-item>
              <text:list-item text:start-value="2">
                <text:p text:style-name="list.cont">de bevordering van sociale, regionale of territoriale samenhang;
                                       </text:p>
              </text:list-item>
              <text:list-item text:start-value="3">
                <text:p text:style-name="list.cont">het doelmatig gebruik van frequentieruimte;
                                       </text:p>
              </text:list-item>
              <text:list-item text:start-value="4">
                <text:p text:style-name="list.cont">het bevorderen van de culturele en taalkundige diversiteit en het pluralisme van de media.
                                       </text:p>
              </text:list-item>
            </text:list>
          </text:list-item>
          <text:list-item text:start-value="6">
            <text:p text:style-name="list.end"> Indien een beperking als bedoeld in het vierde en vijfde lid wordt opgelegd, onderzoekt Onze Minister uiterlijk vijf jaar
                                    na het opleggen van de beperking, en vervolgens iedere vijf jaar, of de beperking kan worden opgeheven. Indien een beperking
                                    niet meer nodig is voor de verwezenlijking van een van de in het vierde en vijfde lid genoemde doelstellingen, wordt het frequentieplan
                                    hierop aangepast.
                                 </text:p>
          </text:list-item>
        </text:list>
      </text:section>
      <text:p text:style-name="lid"><text:span text:style-name="lidnr">D<text:tab/></text:span></text:p>
      <text:p text:style-name="wat">Aan artikel 3.3, eerste lid, wordt onder vervanging van de punt aan het slot van de zin door een komma de volgende zin toegevoegd:
                        met dien verstande dat in aanvulling op artikel 3:15, eerste lid, van de Algemene wet bestuursrecht, ook een gebruiker en
                        een consument zijn zienswijze over het ontwerp naar voren kan brengen.
                     </text:p>
      <text:p text:style-name="lid"><text:span text:style-name="lidnr">E<text:tab/></text:span></text:p>
      <text:p text:style-name="wat">Artikel 3.14 wordt als volgt gewijzigd:</text:p>
      <text:p text:style-name="wat-labeled">a. Het tweede lid, komt te luiden:
                        </text:p>
      <text:section text:name="artikeltekst.d583e616" text:style-name="wijziging.block">
        <text:list text:style-name="list-style-9">
          <text:list-item text:start-value="2">
            <text:p text:style-name="list.single"> Onverminderd het eerste lid kan aan een vergunning voor het gebruik van frequentieruimte ten behoeve van elektronische communicatienetwerken
                                    en- diensten het voorschrift worden verbonden dat de frequentieruimte waarop de vergunning betrekking heeft, moet worden gebruikt
                                    voor de verzorging van bij de vergunning aan te wijzen diensten, voor zover dat nodig is voor de verwezenlijking van een doelstelling
                                    van algemeen belang. In dat geval kunnen de in het eerste lid bedoelde beperkingen en voorschriften tevens betrekking hebben
                                    op het belang van een goede dienstverlening.
                                 </text:p>
          </text:list-item>
        </text:list>
      </text:section>
      <text:p text:style-name="wat-labeled">b. Na het tweede lid worden drie leden toegevoegd, luidende:
                        </text:p>
      <text:section text:name="artikeltekst.d583e638" text:style-name="wijziging.block">
        <text:list text:style-name="list-style-10">
          <text:list-item text:start-value="3">
            <text:p text:style-name="list.start"> Als redenen van algemeen belang als bedoeld in het tweede lid, worden in ieder geval aangemerkt:
                                 </text:p>
            <text:list>
              <text:list-item text:start-value="1">
                <text:p text:style-name="list.start">de veiligheid van het menselijk leven;
                                       </text:p>
              </text:list-item>
              <text:list-item text:start-value="2">
                <text:p text:style-name="list.cont">het bevorderen van de sociale, regionale of territoriale samenhang;
                                       </text:p>
              </text:list-item>
              <text:list-item text:start-value="3">
                <text:p text:style-name="list.cont">het doelmatig gebruik van frequentieruimte;
                                       </text:p>
              </text:list-item>
              <text:list-item text:start-value="4">
                <text:p text:style-name="list.cont">de bevordering van culturele en taalkundige diversiteit en pluralisme van de media.
                                       </text:p>
              </text:list-item>
            </text:list>
          </text:list-item>
          <text:list-item text:start-value="4">
            <text:p text:style-name="list.cont"> Onverminderd het eerste lid kan aan een vergunning het voorschrift worden verbonden dat de frequentieruimte waarop de vergunning
                                    betrekking heeft moet worden gebruikt voor de toepassing van bij de vergunning aan te wijzen technologieën, indien dat nodig
                                    is om:
                                 </text:p>
            <text:list>
              <text:list-item text:start-value="1">
                <text:p text:style-name="list.cont">schadelijke interferentie te vermijden;
                                       </text:p>
              </text:list-item>
              <text:list-item text:start-value="2">
                <text:p text:style-name="list.cont">de volksgezondheid te beschermen tegen elektromagnetische velden;
                                       </text:p>
              </text:list-item>
              <text:list-item text:start-value="3">
                <text:p text:style-name="list.cont">de technische kwaliteit van de dienst te garanderen;
                                       </text:p>
              </text:list-item>
              <text:list-item text:start-value="4">
                <text:p text:style-name="list.cont">te zorgen voor zoveel mogelijk gedeeld gebruik van de radiofrequenties;
                                       </text:p>
              </text:list-item>
              <text:list-item text:start-value="5">
                <text:p text:style-name="list.cont">een doelmatige gebruik van frequentieruimte te waarborgen;
                                       </text:p>
              </text:list-item>
              <text:list-item text:start-value="6">
                <text:p text:style-name="list.cont">een doelstelling van algemeen belang zoals bedoeld in het derde lid, te verwezenlijken.
                                       </text:p>
              </text:list-item>
            </text:list>
          </text:list-item>
          <text:list-item text:start-value="5">
            <text:p text:style-name="list.end"> Indien een voorschrift als bedoeld in het tweede en vierde lid wordt opgelegd, onderzoekt Onze Minister uiterlijk vijf jaar
                                    nadat het voorschrift aan de vergunning is verbonden, en vervolgens iedere vijf jaar, of het voorschrift kan worden geschrapt.
                                    Indien een voorschrift niet meer nodig is voor de verwezenlijking van een van de in het tweede en vierde lid genoemde doelstellingen,
                                    wordt de vergunning hierop aangepast.
                                 </text:p>
          </text:list-item>
        </text:list>
      </text:section>
      <text:p text:style-name="lid"><text:span text:style-name="lidnr">F<text:tab/></text:span></text:p>
      <text:p text:style-name="wat">Na artikel 3.16, tweede lid, wordt een lid toegevoegd, luidende:</text:p>
      <text:section text:name="artikeltekst.d583e768" text:style-name="wijziging.block">
        <text:list text:style-name="list-style-11">
          <text:list-item text:start-value="3">
            <text:p text:style-name="list.single"> Indien een vergunning wordt verleend met toepassing van een van de procedures, bedoeld in artikel 3.10, eerste lid, onder
                                    b tot en met f, wordt een voornemen om een vergunning onder beperkingen te verlenen en een voornemen om aan een vergunning
                                    voorschriften te verbinden, op passende wijze bekendgemaakt. Belanghebbenden, gebruikers en consumenten kunnen tot vier weken
                                    na bekendmaking van een voornemen hun zienswijze over het voornemen naar voren brengen.
                                 </text:p>
          </text:list-item>
        </text:list>
      </text:section>
      <text:p text:style-name="lid"><text:span text:style-name="lidnr">G<text:tab/></text:span></text:p>
      <text:p text:style-name="wat">Artikel 3.17, eerste lid komt te luiden:</text:p>
      <text:section text:name="artikeltekst.d583e795" text:style-name="wijziging.block">
        <text:list text:style-name="list-style-12">
          <text:list-item text:start-value="1">
            <text:p text:style-name="list.single"> Vergunningen worden verleend voor een bij die vergunning te bepalen termijn die gerelateerd is aan de betrokken dienstverlening,
                                    het met de vergunningverlening nagestreefde doel en die rekening houdt met een passende periode die nodig is voor de afschrijving
                                    van investeringen.
                                 </text:p>
          </text:list-item>
        </text:list>
      </text:section>
      <text:p text:style-name="lid"><text:span text:style-name="lidnr">H<text:tab/></text:span></text:p>
      <text:p text:style-name="wat">Na artikel 3.19 wordt een artikel ingevoegd, luidende:</text:p>
      <text:section text:name="artikel.d583e822" text:style-name="wijziging.block">
        <text:h text:outline-level="3" text:style-name="artikel_kop">Artikel 3.19a
                           </text:h>
        <text:list text:style-name="list-style-13">
          <text:list-item text:start-value="1">
            <text:p text:style-name="list.start"> Indien een van de gronden, bedoeld in artikel 3.19, tweede lid, van toepassing is, kan Onze Minister in plaats van intrekken
                                    of wijzigen van een vergunning, de houder van een vergunning verplichten om die vergunning overeenkomstig de in het zevende
                                    lid, onderdeel a, bedoelde procedure binnen een bij ministeriële regeling te bepalen termijn geheel of gedeeltelijk over te
                                    dragen aan een natuurlijke of rechtspersoon die een toestemming heeft verkregen van Onze Minister. De houder van de vergunning
                                    deelt Onze Minister binnen zeven dagen na afloop van de in de eerste volzin bedoelde periode mede aan wie de vergunning is
                                    overgedragen.
                                 </text:p>
          </text:list-item>
          <text:list-item text:start-value="2">
            <text:p text:style-name="list.cont"> Indien na afloop van de in het eerste lid, bedoelde periode overdracht van de vergunning uitblijft, neemt Onze Minister de
                                    in het zevende lid, onderdeel a, bedoelde procedure tot overdracht ter hand en draagt Onze Minister die vergunning geheel
                                    of gedeeltelijk over aan de natuurlijke of rechtspersoon die overeenkomstig die bedoelde procedure, de hoogste prijs of de
                                    minimumprijs heeft geboden voor die vergunning. In het geval meerdere natuurlijke of rechtspersonen de hoogste of de minimumprijs
                                    hebben geboden, wordt door middel van loting bepaald aan wie van die personen de vergunning wordt overgedragen.
                                 </text:p>
          </text:list-item>
          <text:list-item text:start-value="3">
            <text:p text:style-name="list.cont"> Aan de in het zevende lid, onderdeel a, bedoelde procedure kunnen uitsluitend natuurlijke of rechtspersonen deelnemen die
                                    op grond van het bepaalde op grond van het zevende lid, onderdeel b, een toestemming als bedoeld in het eerste lid, hebben
                                    verkregen.
                                 </text:p>
          </text:list-item>
          <text:list-item text:start-value="4">
            <text:p text:style-name="list.cont"> Artikel 3.20, tweede tot en met zesde lid, zijn van overeenkomstige toepassing.
                                 </text:p>
          </text:list-item>
          <text:list-item text:start-value="5">
            <text:p text:style-name="list.cont"> De houder van een vergunning aan wie Onze minister kenbaar heeft gemaakt dat hij voornemens is om de in het eerste lid, bedoelde
                                    verplichting op te leggen, kan uiterlijk binnen een bij ministeriële regeling gestelde periode na de datum van kennisgeving
                                    van het ontwerpbesluit verzoeken om:
                                 </text:p>
            <text:list>
              <text:list-item text:start-value="1">
                <text:p text:style-name="list.cont">intrekking van de vergunning op grond van artikel 3.19, eerste lid, onderdeel a,
                                       </text:p>
              </text:list-item>
              <text:list-item text:start-value="2">
                <text:p text:style-name="list.cont">wijziging van de vergunning op grond van artikel 3.19, derde lid, of
                                       </text:p>
              </text:list-item>
              <text:list-item text:start-value="3">
                <text:p text:style-name="list.cont">toestemming voor overdracht op grond van artikel 3.20, eerste lid.
                                       </text:p>
              </text:list-item>
            </text:list>
            <text:p text:style-name="list.cont">Onze minister wijst een verzoek dat wordt ingediend na afloop van deze periode af.</text:p>
          </text:list-item>
          <text:list-item text:start-value="6">
            <text:p text:style-name="list.cont"> Gedurende de procedure, bedoeld in het zevende lid, onderdeel a, en gedurende acht weken na het tijdstip waarop de procedure
                                    is afgerond, zijn artikel 3:19, eerste lid, aanhef en onderdeel a, tweede en derde lid, en artikel 3.20, eerste lid, eerste
                                    volzin, niet van toepassing op de vergunning waarop het ontwerpbesluit, bedoeld in het eerste lid, betrekking heeft.
                                 </text:p>
          </text:list-item>
          <text:list-item text:start-value="7">
            <text:p text:style-name="list.cont"> Bij of krachtens algemene maatregel van bestuur kunnen regels worden gesteld ten aanzien van:
                                 </text:p>
            <text:p text:style-name="list.cont">a. de door de houder van de vergunning, bedoeld in het eerste lid, of door Onze Minister te volgen procedure om te bepalen
                                    aan welke natuurlijke of rechtspersoon als bedoeld in het derde lid, de vergunning wordt overgedragen;
                                 </text:p>
            <text:list>
              <text:list-item text:start-value="2">
                <text:p text:style-name="list.cont">de eisen die worden gesteld aan natuurlijke personen of rechtspersonen, de aanvraag en de procedure om een toestemming als
                                          bedoeld in het eerste lid te verkrijgen;
                                       </text:p>
              </text:list-item>
              <text:list-item text:start-value="3">
                <text:p text:style-name="list.cont">de wijze waarop bepaald wordt welke natuurlijke of rechtspersoon die een toestemming heeft verkregen de vergunning verkrijgt;
                                       </text:p>
              </text:list-item>
              <text:list-item text:start-value="4">
                <text:p text:style-name="list.end">de bepaling en betaling van de prijs voor de vergunning.
                                       </text:p>
              </text:list-item>
            </text:list>
          </text:list-item>
        </text:list>
      </text:section>
      <text:p text:style-name="lid"><text:span text:style-name="lidnr">I<text:tab/></text:span></text:p>
      <text:p text:style-name="wat">Artikel 4.1, eerste lid, komt te luiden:</text:p>
      <text:section text:name="artikeltekst.d583e964" text:style-name="wijziging.block">
        <text:list text:style-name="list-style-14">
          <text:list-item text:start-value="1">
            <text:p text:style-name="list.start"> Onze Minister stelt, na overleg met het college, nummerplannen vast waarin in ieder geval de bestemming van de daarin opgenomen
                                    nummers wordt aangegeven. In een nummerplan kan voorts:
                                 </text:p>
            <text:list>
              <text:list-item text:start-value="1">
                <text:p text:style-name="list.start">worden bepaald dat eenzelfde nummer aan meerdere aanvragers kan worden toegekend;
                                       </text:p>
              </text:list-item>
              <text:list-item text:start-value="2">
                <text:p text:style-name="list.end">ter bescherming van de consument een maximum worden gesteld aan het tarief van een in het nummerplan opgenomen nummer.
                                       </text:p>
              </text:list-item>
            </text:list>
          </text:list-item>
        </text:list>
      </text:section>
      <text:p text:style-name="lid"><text:span text:style-name="lidnr">J<text:tab/></text:span></text:p>
      <text:p text:style-name="wat">In artikel 4.1a wordt de verwijzing naar «artikel 19, tweede lid, van richtlijn nr. 2002/21/EG» vervangen door: artikel 19,
                        eerste en derde lid, onderdeel b, van richtlijn nr. 2002/21/EG.
                     </text:p>
      <text:p text:style-name="lid"><text:span text:style-name="lidnr">K<text:tab/></text:span></text:p>
      <text:p text:style-name="wat">Artikel 4.2, tweede lid, komt te luiden:</text:p>
      <text:section text:name="artikeltekst.d583e1022" text:style-name="wijziging.block">
        <text:list text:style-name="list-style-15">
          <text:list-item text:start-value="2">
            <text:p text:style-name="list.start"> Een besluit over een aanvraag om toekenning van nummers wordt binnen drie weken na ontvangst van de aanvraag genomen en bekendgemaakt.
                                    Indien de aanvraag betrekking heeft op een nummer, waarvan in een nummerplan is vastgelegd dat dit wordt toegekend door middel
                                    van een procedure van veiling:
                                 </text:p>
            <text:list>
              <text:list-item text:start-value="1">
                <text:p text:style-name="list.start">wordt de termijn verlengd met drie weken, en
                                       </text:p>
              </text:list-item>
              <text:list-item text:start-value="2">
                <text:p text:style-name="list.end">is artikel 4:14, eerste lid, van de Algemene wet bestuursrecht niet van toepassing.
                                       </text:p>
              </text:list-item>
            </text:list>
          </text:list-item>
        </text:list>
      </text:section>
      <text:p text:style-name="lid"><text:span text:style-name="lidnr">L<text:tab/></text:span></text:p>
      <text:p text:style-name="wat">Artikel 4.10, tweede lid, komt te luiden:</text:p>
      <text:section text:name="artikeltekst.d583e1069" text:style-name="wijziging.block">
        <text:list text:style-name="list-style-16">
          <text:list-item text:start-value="2">
            <text:p text:style-name="list.start"> Een aanbieder van een krachtens het eerste lid aangewezen categorie van openbare elektronische communicatiediensten op wie
                                    een verplichting als bedoeld in dat lid, onderdeel a, rust, is tevens verplicht:
                                 </text:p>
            <text:list>
              <text:list-item text:start-value="1">
                <text:p text:style-name="list.start">aan degene met wie hij overeenkomt de desbetreffende openbare elektronische communicatiedienst te leveren de mogelijkheid
                                          te bieden het voorheen in het kader van die dienst bij diegene in gebruik zijnde nummer te blijven gebruiken, en
                                       </text:p>
              </text:list-item>
              <text:list-item text:start-value="2">
                <text:p text:style-name="list.end">indien de abonnee tijdig met de aanbieder de levering van de desbetreffende openbare elektronische communicatiedienst overeenkomt
                                          en daarbij laat weten gebruik te maken van de mogelijkheid bedoeld in het eerste lid, onderdeel a, de levering van de dienst
                                          via het bij de abonnee in gebruik zijnde nummer zo spoedig mogelijk aan te vangen, doch niet later dan de werkdag volgend
                                          op de dag waarop de levering van de dienst door de vorige aanbieder wordt beëindigd.
                                       </text:p>
              </text:list-item>
            </text:list>
          </text:list-item>
        </text:list>
      </text:section>
      <text:p text:style-name="lid"><text:span text:style-name="lidnr">M<text:tab/></text:span></text:p>
      <text:p text:style-name="wat">Het tweede lid, van artikel 5.4 komt te luiden:</text:p>
      <text:section text:name="artikeltekst.d583e1116" text:style-name="wijziging.block">
        <text:list text:style-name="list-style-17">
          <text:list-item text:start-value="2">
            <text:p text:style-name="list.single"> Burgemeester en wethouders nemen het instemmingsbesluit uiterlijk binnen zes maanden na ontvangst van de schriftelijke melding
                                    als bedoeld in het eerste lid, onderdeel a. Zij  kunnen om redenen van openbare orde, veiligheid, het voorkomen of beperken
                                    van overlast, de bereikbaarheid van gronden of gebouwen, dan wel ondergrondse ordening in het instemmingsbesluit voorschriften
                                    opnemen.
                                 </text:p>
          </text:list-item>
        </text:list>
      </text:section>
      <text:p text:style-name="lid"><text:span text:style-name="lidnr">N<text:tab/></text:span></text:p>
      <text:p text:style-name="wat">In artikel 5.8, achtste lid wordt «acht» vervangen door: zeventien.</text:p>
      <text:p text:style-name="lid"><text:span text:style-name="lidnr">O<text:tab/></text:span></text:p>
      <text:p text:style-name="wat">Artikel 6.3 vervalt.</text:p>
      <text:p text:style-name="lid"><text:span text:style-name="lidnr">P<text:tab/></text:span></text:p>
      <text:p text:style-name="wat">Artikel 6.5 komt te luiden:</text:p>
      <text:section text:name="artikel.d583e1164" text:style-name="wijziging.block">
        <text:h text:outline-level="3" text:style-name="artikel_kop">Artikel 6.5
                           </text:h>
        <text:list text:style-name="list-style-18">
          <text:list-item text:start-value="1">
            <text:p text:style-name="list.start"> Bij of krachtens algemene maatregel van bestuur worden voor aanbieders van openbare elektronische communicatienetwerken of
                                    openbare elektronische communicatiediensten die daarbij de toegang tot eindgebruikers controleren, regels gesteld om ervoor
                                    te zorgen dat zich in de Europese Unie bevindende eindgebruikers toegang hebben tot alle in de Europese Unie toegekende nummers,
                                    waaronder de geografische en niet-geografische nummers in nationale nummerplannen van de lidstaten en de nummers van de Europese
                                    telefoonnummeringsruimte, tenzij dat technisch niet uitvoerbaar dan wel economisch niet haalbaar is, of een opgeroepen abonnee
                                    heeft besloten de toegang van oproepende gebruikers die zich in specifieke geografische gebieden bevinden, te beperken.
                                 </text:p>
          </text:list-item>
          <text:list-item text:start-value="2">
            <text:p text:style-name="list.end"> Bij de regels, bedoeld in het eerste lid, kunnen taken worden opgedragen en bevoegdheden worden verleend aan het college.
                                 </text:p>
          </text:list-item>
        </text:list>
      </text:section>
      <text:p text:style-name="lid"><text:span text:style-name="lidnr">Q<text:tab/></text:span></text:p>
      <text:p text:style-name="wat">Artikel 6a.1 wordt als volgt gewijzigd:</text:p>
      <text:p text:style-name="wat-labeled">a. In het tweede lid wordt het zinsdeel «of uit artikel 27 van richtlijn nr. 2002/21/EG» geschrapt.
                        </text:p>
      <text:p text:style-name="wat-labeled">b. Het derde lid komt te luiden:
                        </text:p>
      <text:section text:name="artikeltekst.d583e1216" text:style-name="wijziging.block">
        <text:list text:style-name="list-style-19">
          <text:list-item text:start-value="3">
            <text:p text:style-name="list.single"> Het college onderzoekt de overeenkomstig het eerste en tweede lid, bepaalde relevante markten zo spoedig mogelijk, doch voor
                                    markten waarvoor nog niet eerder een kennisgeving bij de Europese Commissie is gedaan uiterlijk binnen twee jaar, nadat een
                                    aanbeveling als bedoeld in artikel 15, eerste lid, van richtlijn nr. 2002/21/EG in werking is getreden. De termijn van twee
                                    jaar kan door het college worden verlengd met zes maanden indien het college met bijstand van BEREC de relevante markten onderzoekt.
                                 </text:p>
          </text:list-item>
        </text:list>
      </text:section>
      <text:p text:style-name="wat-labeled">c. Het zesde lid komt te luiden:
                        </text:p>
      <text:section text:name="artikeltekst.d583e1238" text:style-name="wijziging.block">
        <text:list text:style-name="list-style-20">
          <text:list-item text:start-value="6">
            <text:p text:style-name="list.single"> Nadat het onderzoek als bedoeld in het derde of vierde lid is afgerond, geeft het college zo spoedig mogelijk uitvoering
                                    aan de artikelen 6a.2, eerste lid, of 6a.3, doch voor relevante markten waarvoor nog niet eerder een kennisgeving bij de Europese
                                    Commissie is gedaan uiterlijk binnen de in het derde lid, bedoelde termijn van twee jaar. De termijn van twee jaar kan door
                                    het college worden verlengd met zes maanden indien het college met bijstand van BEREC de relevante markten onderzoekt.
                                 </text:p>
          </text:list-item>
        </text:list>
      </text:section>
      <text:p text:style-name="lid"><text:span text:style-name="lidnr">R<text:tab/></text:span></text:p>
      <text:p text:style-name="wat">In artikel 6a.2, tweede lid, onderdeel b, vervalt «en 6a.17».</text:p>
      <text:p text:style-name="lid"><text:span text:style-name="lidnr">S<text:tab/></text:span></text:p>
      <text:p text:style-name="wat">Artikel 6a.4 wordt als volgt gewijzigd:</text:p>
      <text:p text:style-name="wat-labeled">a. Voor de eerste volzin wordt ingevoegd de aanduiding: 1.
                        </text:p>
      <text:p text:style-name="wat-labeled">b. Na het eerste lid wordt een lid toegevoegd, luidende:
                        </text:p>
      <text:section text:name="artikeltekst.d583e1288" text:style-name="wijziging.block">
        <text:list text:style-name="list-style-21">
          <text:list-item text:start-value="2">
            <text:p text:style-name="list.single"> De termijn van drie jaar, bedoeld in het eerste lid, kan in uitzonderlijke gevallen door het college worden verlengd met
                                    ten hoogste drie jaar indien het college daartoe bij de Europese Commissie een gemotiveerd verzoek heeft ingediend en de Europese
                                    Commissie niet binnen een maand na ontvangst van dat verzoek bezwaar heeft gemaakt tegen de verlenging. Voorts wordt deze
                                    termijn verlengd met zes maanden indien het college met bijstand van BEREC de relevante markten en de verplichtingen, bedoeld
                                    in het eerste lid, onderzoekt.
                                 </text:p>
          </text:list-item>
        </text:list>
      </text:section>
      <text:p text:style-name="lid"><text:span text:style-name="lidnr">T<text:tab/></text:span></text:p>
      <text:p text:style-name="wat">Na artikel 6a.4 worden twee artikelen ingevoegd, luidende:</text:p>
      <text:section text:name="artikel.d583e1315" text:style-name="wijziging.block">
        <text:h text:outline-level="3" text:style-name="artikel_kop">Artikel 6a.4a
                           </text:h>
        <text:list text:style-name="list-style-22">
          <text:list-item text:start-value="1">
            <text:p text:style-name="list.start"> Indien naar het oordeel van het college na het opleggen van een verplichting als bedoeld in de artikelen 6a.6 tot en met
                                    6a.10, voor zover deze passend zijn, die verplichtingen ontoereikend zijn gebleken om daadwerkelijke en duurzame op infrastructuur
                                    gegronde concurrentie te verwezenlijken op een relevante markt onderscheidenlijk een transnationale markt, kan het college
                                    die onderneming de verplichting opleggen om de activiteiten die verband houden met het aanbieden van door het college te bepalen
                                    vormen van toegang in een zelfstandig opererende bedrijfseenheid te plaatsen en deze activiteiten te leveren aan alle ondernemingen
                                    onder dezelfde voorwaarden en prijzen en door middel van dezelfde systemen en processen.
                                 </text:p>
          </text:list-item>
          <text:list-item text:start-value="2">
            <text:p text:style-name="list.cont"> Het college gaat in het besluit, bedoeld in het eerste lid, in ieder geval in op de volgende elementen:
                                 </text:p>
            <text:list>
              <text:list-item text:start-value="1">
                <text:p text:style-name="list.cont">de exacte aard en het niveau van de scheiding, waarbij met name de rechtsstatus van de zelfstandig opererende bedrijfseenheid
                                          wordt vermeld;
                                       </text:p>
              </text:list-item>
              <text:list-item text:start-value="2">
                <text:p text:style-name="list.cont">de identificatie van de activa van de zelfstandig opererende bedrijfseenheid en de producten of diensten die door deze bedrijfseenheid
                                          worden geleverd;
                                       </text:p>
              </text:list-item>
              <text:list-item text:start-value="3">
                <text:p text:style-name="list.cont">bestuursregelingen om te zorgen voor de onafhankelijkheid van het personeel dat in dienst is bij de afzonderlijke bedrijfseenheid,
                                          en de dienovereenkomstige stimulerende structuur;
                                       </text:p>
              </text:list-item>
              <text:list-item text:start-value="4">
                <text:p text:style-name="list.cont">de voorschriften om te zorgen voor naleving van de wetgeving;
                                       </text:p>
              </text:list-item>
              <text:list-item text:start-value="5">
                <text:p text:style-name="list.cont">de voorschriften om te zorgen voor transparantie van de operationele procedures;
                                       </text:p>
              </text:list-item>
              <text:list-item text:start-value="6">
                <text:p text:style-name="list.cont">een instrument om de mate van naleving van het besluit, bedoeld in het eerste lid, jaarlijks te meten, en
                                       </text:p>
              </text:list-item>
              <text:list-item text:start-value="7">
                <text:p text:style-name="list.cont">publicatie in het jaarverslag van de resultaten van de meting, bedoeld in onderdeel f.
                                       </text:p>
              </text:list-item>
            </text:list>
          </text:list-item>
          <text:list-item text:start-value="3">
            <text:p text:style-name="list.cont"> Het college kan in het besluit, bedoeld in het eerste lid, verplichtingen opleggen ten aanzien van de elementen, bedoeld
                                    in het tweede lid, voor zover dat nodig is om te waarborgen dat de zelfstandige bedrijfseenheid de activiteiten die verband
                                    houden met het aanbieden van door het college te bepalen vormen van toegang aan alle ondernemingen onder dezelfde voorwaarden
                                    en prijzen levert.
                                 </text:p>
          </text:list-item>
          <text:list-item text:start-value="4">
            <text:p text:style-name="list.cont"> Het college legt het ontwerp van het besluit, bedoeld in het eerste lid, en de gronden die aan het ontwerpbesluit ten grondslag
                                    liggen voor aan de Europese Commissie, en voegt het volgende bij:
                                 </text:p>
            <text:list>
              <text:list-item text:start-value="1">
                <text:p text:style-name="list.cont">het bewijs dat het ontwerpbesluit is gerechtvaardigd;
                                       </text:p>
              </text:list-item>
              <text:list-item text:start-value="2">
                <text:p text:style-name="list.cont">een gemotiveerde evaluatie waaruit blijkt dat er binnen een redelijke termijn weinig of geen kans is op daadwerkelijke en
                                          duurzame op infrastructuur gegronde concurrentie;
                                       </text:p>
              </text:list-item>
              <text:list-item text:start-value="3">
                <text:p text:style-name="list.cont">een analyse van de verwachte impact van het ontwerpbesluit op het college, de onderneming, de werknemers van de onderneming,
                                          de elektronische communicatiesector als geheel en de stimuli om in deze sector als een geheel te investeren, de sociale en
                                          territoriale cohesie, en op andere belanghebbenden alsmede de verwachte impact op de mededinging op het gebied van infrastructuur
                                          en gevolgen voor de consument, en
                                       </text:p>
              </text:list-item>
              <text:list-item text:start-value="4">
                <text:p text:style-name="list.cont">een analyse van de redenen waarom deze verplichting het efficiëntste middel zou zijn om de geïdentificeerde mededingingsproblematiek
                                          of markttekortkomingen op te lossen.
                                       </text:p>
              </text:list-item>
            </text:list>
          </text:list-item>
          <text:list-item text:start-value="5">
            <text:p text:style-name="list.cont"> Het college kan de verplichting tot functionele scheiding pas opleggen nadat de Europese Commissie ten aanzien van het ontwerpbesluit,
                                    bedoeld in het eerste lid, een besluit heeft genomen dat het college toestaat een verplichting tot functionele scheiding op
                                    te leggen. Het college stelt in dit besluit tevens vast of ingevolge de in het eerste lid bedoelde verplichting op de betrokken
                                    relevante markt tevens verplichtingen als bedoeld in de artikelen 6a.6 tot en met 6a.10, op grond van:
                                 </text:p>
            <text:list>
              <text:list-item text:start-value="1">
                <text:p text:style-name="list.cont">artikel 6a.2, eerste lid, onderdeel a, worden opgelegd,
                                       </text:p>
              </text:list-item>
              <text:list-item text:start-value="2">
                <text:p text:style-name="list.cont">artikel 6a.2, eerste lid, onderdeel b, in stand gehouden worden, of
                                       </text:p>
              </text:list-item>
              <text:list-item text:start-value="3">
                <text:p text:style-name="list.cont">de artikelen 6a.2, eerste lid, onderdeel c, ingetrokken worden.
                                       </text:p>
              </text:list-item>
            </text:list>
          </text:list-item>
          <text:list-item text:start-value="6">
            <text:p text:style-name="list.cont"> Het college stelt voorts vast of ingevolge het in het eerste lid bedoelde besluit tevens op aan het toegangsnetwerk verbonden
                                    markten verplichtingen, bedoeld in de artikelen 6a.6 tot en met 6a.10 en 6a.12 tot en met 6a.15, op grond van:
                                 </text:p>
            <text:list>
              <text:list-item text:start-value="1">
                <text:p text:style-name="list.cont">artikel 6a.2, eerste lid, onderdeel a, worden opgelegd,
                                       </text:p>
              </text:list-item>
              <text:list-item text:start-value="2">
                <text:p text:style-name="list.cont">artikel 6a.2, eerste lid, onderdeel b, in stand gehouden worden, of
                                       </text:p>
              </text:list-item>
              <text:list-item text:start-value="3">
                <text:p text:style-name="list.end">de artikelen 6a.2, eerste lid, onderdeel c, of 6a.3, ingetrokken worden.
                                       </text:p>
              </text:list-item>
            </text:list>
          </text:list-item>
        </text:list>
      </text:section>
      <text:section text:name="artikel.d583e1523" text:style-name="wijziging.block">
        <text:h text:outline-level="3" text:style-name="artikel_kop">Artikel 6a.4b
                           </text:h>
        <text:list text:style-name="list-style-23">
          <text:list-item text:start-value="1">
            <text:p text:style-name="list.start"> Een onderneming waarvan het college overeenkomstig artikel 6a.2, eerste lid, heeft vastgesteld dat die beschikt over een
                                    aanmerkelijke marktmacht, informeert het college over de beslissing van het bestuur van de onderneming om de activiteiten
                                    die verband houden met het aanbieden van vormen van toegang op groothandelsniveau:
                                 </text:p>
            <text:list>
              <text:list-item text:start-value="1">
                <text:p text:style-name="list.start">geheel of grotendeels over te dragen aan een onafhankelijke juridische eenheid met een andere eigenaar, of
                                       </text:p>
              </text:list-item>
              <text:list-item text:start-value="2">
                <text:p text:style-name="list.cont">voor een belangrijk deel in een zelfstandig opererende bedrijfseenheid te plaatsen,
                                       </text:p>
              </text:list-item>
            </text:list>
            <text:p text:style-name="list.cont">teneinde aan alle ondernemingen gelijkwaardige vormen van toegang aan te bieden onder dezelfde voorwaarden en prijzen.</text:p>
            <text:p text:style-name="list.cont">Hierbij overlegt de onderneming de beslissing van het bestuur, alsmede alle informatie die het college nodig heeft voor het
                                    besluit, bedoeld in het tweede lid.
                                 </text:p>
          </text:list-item>
          <text:list-item text:start-value="2">
            <text:p text:style-name="list.cont"> Zo spoedig mogelijk, doch uiterlijk binnen twee jaar na ontvangst van een beslissing van het bestuur als bedoeld in het eerste
                                    lid, stelt het college in een ontwerpbesluit vast of de verplichtingen als bedoeld in de artikelen 6a.6 tot en met 6a.10 of
                                    6a.12 tot en met 6a.15 op de betrokken markt en op de aan het toegangsnetwerk verbonden markten op grond van:
                                 </text:p>
            <text:list>
              <text:list-item text:start-value="1">
                <text:p text:style-name="list.cont">artikel 6a.2, eerste lid, onderdeel a, worden opgelegd,
                                       </text:p>
              </text:list-item>
              <text:list-item text:start-value="2">
                <text:p text:style-name="list.cont">artikel 6a.2, eerste lid, onderdeel b, in stand gehouden worden, of
                                       </text:p>
              </text:list-item>
              <text:list-item text:start-value="3">
                <text:p text:style-name="list.cont">de artikelen 6a.2, eerste lid, onderdeel c, of 6a.3, ingetrokken worden.
                                       </text:p>
              </text:list-item>
            </text:list>
          </text:list-item>
          <text:list-item text:start-value="3">
            <text:p text:style-name="list.cont"> De onderneming die het college heeft geïnformeerd over een beslissing, bedoeld in het eerste lid, informeert het college
                                    tevens zo spoedig mogelijk over wijzigingen van die beslissing en over het tijdstip waarop de beslissing is uitgevoerd. Voorts
                                    verstrekt de onderneming desgevraagd alle informatie die het college nodig heeft voor het nemen van het besluit, bedoeld in
                                    het tweede lid.
                                 </text:p>
          </text:list-item>
          <text:list-item text:start-value="4">
            <text:p text:style-name="list.cont"> Zo spoedig mogelijk, doch uiterlijk binnen vier weken na vaststelling van het ontwerpbesluit als bedoeld in het tweede lid,
                                    beslist het college of de verplichtingen als bedoeld in de artikelen 6a.6 tot en met 6a.10 of 6a.12 tot en met 6a.15 op de
                                    betrokken markt en op de aan het toegangsnetwerk verbonden markten op grond van:
                                 </text:p>
            <text:list>
              <text:list-item text:start-value="1">
                <text:p text:style-name="list.cont">artikel 6a.2, eerste lid, onderdeel a, worden opgelegd
                                       </text:p>
              </text:list-item>
              <text:list-item text:start-value="2">
                <text:p text:style-name="list.cont">artikel 6a.2, eerste lid, onderdeel b, in stand gehouden worden, of
                                       </text:p>
              </text:list-item>
              <text:list-item text:start-value="3">
                <text:p text:style-name="list.cont">de artikelen 6a.2, eerste lid, onderdeel c, of 6a.3, ingetrokken worden.
                                       </text:p>
              </text:list-item>
            </text:list>
          </text:list-item>
          <text:list-item text:start-value="5">
            <text:p text:style-name="list.end"> Indien de onderneming voor het einde van de in het vierde lid genoemde termijn geen uitvoering heeft gegeven aan de beslissing
                                    van het bestuur als bedoeld in het eerste lid, stelt het college het besluit als bedoeld in het vierde lid eerst vast uiterlijk
                                    binnen vier weken nadat de onderneming uitvoering heeft gegeven aan die beslissing van het bestuur.
                                 </text:p>
          </text:list-item>
        </text:list>
      </text:section>
      <text:p text:style-name="lid"><text:span text:style-name="lidnr">U<text:tab/></text:span></text:p>
      <text:p text:style-name="wat">In artikel 6a.5 wordt de zinsnede «als bedoeld in de artikelen 6a.2, eerste lid, of 6a.3» vervangen door: als bedoeld in de
                        artikelen 6a.2, eerste lid, 6a.3, 6a.4a, eerste lid en 6a.4b, vierde lid.
                     </text:p>
      <text:p text:style-name="lid"><text:span text:style-name="lidnr">V<text:tab/></text:span></text:p>
      <text:p text:style-name="wat">Artikel 6a.6 wordt als volgt gewijzigd:</text:p>
      <text:p text:style-name="wat-labeled">a. Het tweede lid, onderdeel f komt te luiden:
                        </text:p>
      <text:section text:name="artikeltekst.d583e1681" text:style-name="wijziging.block">
        <text:list text:style-name="list-style-24">
          <text:list-item text:start-value="6">
            <text:p text:style-name="list.single">collocatie of andere vormen van gedeeld gebruik van bijbehorende faciliteiten aanbiedt.
                                 </text:p>
          </text:list-item>
        </text:list>
      </text:section>
      <text:p text:style-name="wat-labeled">b. Aan het tweede lid wordt, onder vervanging van de punt aan het slot van onderdeel i door een puntkomma, een onderdeel ingevoegd,
                           luidende:
                        </text:p>
      <text:section text:name="artikeltekst.d583e1703" text:style-name="wijziging.block">
        <text:list text:style-name="list-style-25">
          <text:list-item text:start-value="10">
            <text:p text:style-name="list.single">toegang verschaffen tot bijbehorende diensten.
                                 </text:p>
          </text:list-item>
        </text:list>
      </text:section>
      <text:p text:style-name="lid"><text:span text:style-name="lidnr">W<text:tab/></text:span></text:p>
      <text:p text:style-name="wat">De paragrafen 6a.4 en 6a.5 vervallen.</text:p>
      <text:p text:style-name="lid"><text:span text:style-name="lidnr">X<text:tab/></text:span></text:p>
      <text:p text:style-name="wat">In artikel 6b.1, eerste lid, wordt het zinsdeel «als bedoeld in de artikelen 6.2, 6a.2, 6a.3, 6a.16 en 6a.18» gewijzigd in:
                        6.2, 6a.2, 6a.3, 6a.4a en 6b.2, vijfde lid, onderdeel a.
                     </text:p>
      <text:p text:style-name="lid"><text:span text:style-name="lidnr">Y<text:tab/></text:span></text:p>
      <text:p text:style-name="wat">Artikel 6b.2 wordt als volgt gewijzigd:</text:p>
      <text:p text:style-name="wat-labeled">a. Het eerste lid komt te luiden:
                        </text:p>
      <text:section text:name="artikeltekst.d583e1755" text:style-name="wijziging.block">
        <text:list text:style-name="list-style-26">
          <text:list-item text:start-value="1">
            <text:p text:style-name="list.start"> Indien een besluit als bedoeld in artikel 6b.1, eerste lid, van invloed is op de handel tussen de lidstaten, legt het college
                                    het ontwerp van het desbetreffende besluit en de gronden die aan het ontwerpbesluit ten grondslag liggen, voor aan:
                                 </text:p>
            <text:list>
              <text:list-item text:start-value="1">
                <text:p text:style-name="list.start">de Europese Commissie,
                                       </text:p>
              </text:list-item>
              <text:list-item text:start-value="2">
                <text:p text:style-name="list.cont">de nationale regelgevende instanties, bedoeld in artikel 7 van richtlijn nr. 2002/21/EG, en
                                       </text:p>
              </text:list-item>
              <text:list-item text:start-value="3">
                <text:p text:style-name="list.cont">BEREC,
                                       </text:p>
              </text:list-item>
            </text:list>
            <text:p text:style-name="list.end">en stelt het college hen gedurende een maand in de gelegenheid daarover opmerkingen te maken.</text:p>
          </text:list-item>
        </text:list>
      </text:section>
      <text:p text:style-name="wat-labeled">b. Het derde lid komt te luiden:
                        </text:p>
      <text:section text:name="artikeltekst.d583e1807" text:style-name="wijziging.block">
        <text:list text:style-name="list-style-27">
          <text:list-item text:start-value="3">
            <text:p text:style-name="list.single"> Het college houdt bij het nemen van het besluit zoveel mogelijk rekening met de opmerkingen die de Europese Commissie, de
                                    nationale regelgevende instanties en BEREC met betrekking tot het ontwerp aan het college hebben medegedeeld.
                                 </text:p>
          </text:list-item>
        </text:list>
      </text:section>
      <text:p text:style-name="wat-labeled">c. Het vierde lid komt te luiden:
                        </text:p>
      <text:section text:name="artikeltekst.d583e1829" text:style-name="wijziging.block">
        <text:list text:style-name="list-style-28">
          <text:list-item text:start-value="4">
            <text:p text:style-name="list.single"> Indien de Europese Commissie binnen de termijn, bedoeld in het tweede lid, heeft medegedeeld dat zij van mening is dat de
                                    bepaling van een relevante markt op grond van artikel 6a.1, tweede lid, of de aanwijzing van een onderneming met aanmerkelijke
                                    marktmacht, bedoeld in artikel 6a.2, eerste lid, aanhef, een belemmering vormt voor de interne Europese markt of dat zij ernstige
                                    twijfels heeft omtrent de verenigbaarheid van het ontwerpbesluit met het Gemeenschapsrecht, wacht het college tenminste twee
                                    maanden vanaf de datum van die mededeling met het vaststellen van het besluit.
                                 </text:p>
          </text:list-item>
        </text:list>
      </text:section>
      <text:p text:style-name="wat-labeled">d. Het vijfde lid komt te luiden:
                        </text:p>
      <text:section text:name="artikeltekst.d583e1852" text:style-name="wijziging.block">
        <text:list text:style-name="list-style-29">
          <text:list-item text:start-value="5">
            <text:p text:style-name="list.start"> Uiterlijk zes maanden na de dag waarop de Europese Commissie overeenkomstig artikel 7, vijfde lid, onderdeel a, van richtlijn
                                    nr. 2002/21/EG een beschikking heeft gegeven omtrent een ontwerpbesluit als bedoeld in het vierde lid:
                                 </text:p>
            <text:list>
              <text:list-item text:start-value="1">
                <text:p text:style-name="list.start">brengt het college het ontwerp met betrekking tot de door de Europese Commissie in de beschikking aangegeven voorstellen in
                                          overeenstemming met het Gemeenschapsrecht, of
                                       </text:p>
              </text:list-item>
              <text:list-item text:start-value="2">
                <text:p text:style-name="list.end">besluit het college het desbetreffende ontwerpbesluit niet vast te stellen.
                                       </text:p>
              </text:list-item>
            </text:list>
          </text:list-item>
        </text:list>
      </text:section>
      <text:p text:style-name="wat-labeled">e. Het zesde lid komt te luiden:
                        </text:p>
      <text:section text:name="artikeltekst.d583e1893" text:style-name="wijziging.block">
        <text:list text:style-name="list-style-30">
          <text:list-item text:start-value="6">
            <text:p text:style-name="list.single"> Van het besluit, bedoeld in het vijfde lid, onder b, doet het college mededeling in de Staatscourant.
                                 </text:p>
          </text:list-item>
        </text:list>
      </text:section>
      <text:p text:style-name="wat-labeled">f. Na het zesde lid worden leden ingevoegd, luidende:
                        </text:p>
      <text:section text:name="artikeltekst.d583e1915" text:style-name="wijziging.block">
        <text:list text:style-name="list-style-31">
          <text:list-item text:start-value="7">
            <text:p text:style-name="list.start"> Indien de Europese Commissie binnen de termijn, bedoeld in het tweede lid, heeft medegedeeld dat zij van mening is dat een
                                    in het ontwerpbesluit voorgestelde verplichting als bedoeld in de artikelen 6.2, 6a.2, eerste lid, onderdelen a tot en met
                                    c, of 6a.4a, vijfde of zesde lid, een belemmering vormt voor de interne Europese markt of dat zij ernstige twijfels heeft
                                    omtrent de verenigbaarheid daarvan met het Gemeenschapsrecht, neemt het college het besluit niet dan nadat de termijn van
                                    vier maanden vanaf de datum van die mededeling is verstreken. In afwijking van deze termijn kan het college het besluit nemen
                                    zodra de aanbeveling is gedaan of het voorbehoud is ingetrokken.
                                 </text:p>
          </text:list-item>
          <text:list-item text:start-value="8">
            <text:p text:style-name="list.cont"> Indien het college een verplichting als bedoeld in het zevende lid in overeenstemming brengt met een advies van BEREC als
                                    bedoeld in artikel 7bis, derde lid, van richtlijn nr. 2002/21/EG, of een aanbeveling van de Europese Commissie als bedoeld
                                    in artikel 7bis, vijfde lid, onder a, met betrekking tot die verplichting, is artikel 6b.1 van overeenkomstige toepassing.
                                 </text:p>
          </text:list-item>
          <text:list-item text:start-value="9">
            <text:p text:style-name="list.cont"> Indien het college een verplichting als bedoeld in het zevende lid, niet in overeenstemming brengt met:
                                 </text:p>
            <text:list>
              <text:list-item text:start-value="1">
                <text:p text:style-name="list.cont">een advies van BEREC als bedoeld in artikel 7bis, derde lid, van richtlijn nr. 2002/21/EG, of
                                       </text:p>
              </text:list-item>
              <text:list-item text:start-value="2">
                <text:p text:style-name="list.cont">een aanbeveling van de Europese Commissie als bedoeld in artikel 7bis, vijfde lid, onder a,
                                       </text:p>
                <text:p text:style-name="list.cont">met betrekking tot die verplichting,</text:p>
                <text:p text:style-name="list.cont">motiveert het college waarom zij de verplichting in het ontwerpbesluit niet wijzigt of intrekt.</text:p>
              </text:list-item>
            </text:list>
          </text:list-item>
          <text:list-item text:start-value="10">
            <text:p text:style-name="list.end"> Het college stuurt een overeenkomstig dit artikel voorbereid besluit in afschrift aan de Europese Commissie en BEREC. In
                                    het geval van een aanbeveling of een voorbehoud als bedoeld in het zevende lid, verstuurt het college het afschrift binnen
                                    een maand nadat de aanbeveling is gedaan of het voorbehoud is ingetrokken. De termijn van een maand kan door het college worden
                                    verlengd indien het college de wijziging van het ontwerpbesluit voorbereidt overeenkomstig artikel 6b.1, eerste lid.
                                 </text:p>
          </text:list-item>
        </text:list>
      </text:section>
      <text:p text:style-name="lid"><text:span text:style-name="lidnr">Z<text:tab/></text:span></text:p>
      <text:p text:style-name="wat">Artikel 6b.3 wordt als volgt gewijzigd:</text:p>
      <text:p text:style-name="wat-labeled">a. Het eerste lid komt te luiden:
                        </text:p>
      <text:section text:name="artikeltekst.d583e1996" text:style-name="wijziging.block">
        <text:p text:style-name="artikeltekst">Het college kan in uitzonderlijke omstandigheden indien de vereiste spoed zich verzet tegen de toepassing van de procedures,
                              bedoeld in de artikelen 6b.1, eerste lid, of 6b.2, die procedure buiten toepassing laten bij het nemen van een besluit als
                              bedoeld in de artikelen 6.2 en 6a.2, eerste lid, onder a, teneinde de concurrentie te waarborgen of de belangen van de gebruikers
                              te beschermen.
                           </text:p>
      </text:section>
      <text:p text:style-name="wat-labeled">b. Na het tweede lid wordt een lid toegevoegd, luidende:
                        </text:p>
      <text:section text:name="artikeltekst.d583e2010" text:style-name="wijziging.block">
        <text:list text:style-name="list-style-32">
          <text:list-item text:start-value="3">
            <text:p text:style-name="list.single"> Het college stuurt een afschrift van een besluit als bedoeld in het eerste lid aan de Europese Commissie, de nationale regelgevende
                                    instanties, bedoeld in artikel 7 van richtlijn nr. 2002/21/EG, en BEREC.
                                 </text:p>
          </text:list-item>
        </text:list>
      </text:section>
      <text:p text:style-name="lid"><text:span text:style-name="lidnr">AA<text:tab/></text:span></text:p>
      <text:p text:style-name="wat">In artikel 6b.6 vervallen, onder vervanging van de puntkomma aan het eind van onderdeel b door een punt, de onderdelen c en
                        d.
                     </text:p>
      <text:p text:style-name="lid"><text:span text:style-name="lidnr">AB<text:tab/></text:span></text:p>
      <text:p text:style-name="wat">Artikel 7.1 wordt als volgt gewijzigd:</text:p>
      <text:p text:style-name="wat-labeled">a. De aanhef van het eerste lid komt te luiden: Een aanbieder van een openbare elektronische communicatiedienst of een openbaar
                           elektronisch communicatienetwerk verstrekt voor of bij het sluiten van een overeenkomst met een consument of een andere hierom
                           verzoekende eindgebruiker aan hem de volgende gegevens in een heldere, begrijpelijke vorm op schrift of op een andere te zijner
                           beschikking staande en voor hem gemakkelijk toegankelijke duurzame gegevensdrager:
                        </text:p>
      <text:p text:style-name="wat-labeled">b. In het eerste lid, onderdeel b, komt de zinsnede «en de wachttijd bij eerste aansluiting op een openbare elektronische communicatiedienst»
                           te vervallen.
                        </text:p>
      <text:p text:style-name="wat-labeled">c. In het eerste lid komt onderdeel e te luiden:
                        </text:p>
      <text:section text:name="artikeltekst.d583e2069" text:style-name="wijziging.block">
        <text:list text:style-name="list-style-33">
          <text:list-item text:start-value="5">
            <text:p text:style-name="list.single">de geldende tariefstructuur, de belangrijkste tarieven, de wijze waarop informatie verkregen kan worden over de geldende tarieven
                                    en onderhoudskosten, de wijze waarop betaald kan worden en de kosten die aan deze betalingswijzen zijn verbonden;
                                 </text:p>
          </text:list-item>
        </text:list>
      </text:section>
      <text:p text:style-name="wat-labeled">d. Onder vervanging van de punt aan het eind van het eerste lid, onderdeel h, door een puntkomma, worden aan het eerste lid
                           twee onderdelen toegevoegd, luidende:
                        </text:p>
      <text:section text:name="artikeltekst.d583e2092" text:style-name="wijziging.block">
        <text:list text:style-name="list-style-34">
          <text:list-item text:start-value="1">
            <text:p text:style-name="list.start">de in artikel 11.6, tweede lid, genoemde keuzemogelijkheden van de abonnee met betrekking tot de vraag of zijn persoonsgegevens
                                    al dan niet zullen worden opgenomen in een abonneelijst en in voor abonnee-informatiediensten gebruikte abonneebestanden,
                                    en de op te nemen gegevens;
                                 </text:p>
            <text:list>
              <text:list-item text:start-value="10">
                <text:p text:style-name="list.start">de maatregelen die de onderneming neemt of kan nemen in reactie op beveiligings- en integriteitsincidenten of bedreigingen
                                          en kwetsbaarheden.
                                       </text:p>
              </text:list-item>
            </text:list>
          </text:list-item>
        </text:list>
      </text:section>
      <text:p text:style-name="wat-labeled">e. Na het vierde lid wordt een lid toegevoegd, luidende:
                        </text:p>
      <text:section text:name="artikeltekst.d583e2125" text:style-name="wijziging.block">
        <text:list text:style-name="list-style-35">
          <text:list-item text:start-value="5">
            <text:p text:style-name="list.single"> Bij of krachtens algemene maatregel van bestuur kunnen ten aanzien van de in het eerste lid genoemde gegevens nadere regels
                                    worden gesteld.
                                 </text:p>
          </text:list-item>
        </text:list>
      </text:section>
      <text:p text:style-name="lid"><text:span text:style-name="lidnr">AC<text:tab/></text:span></text:p>
      <text:p text:style-name="wat">Artikel 7.2 wordt als volgt gewijzigd:</text:p>
      <text:p text:style-name="wat-labeled">a. In de aanhef van het eerste lid wordt «vier weken» vervangen door: een maand.
                        </text:p>
      <text:p text:style-name="wat-labeled">b. In het eerste lid, onderdeel a, wordt na «aanbieder van een openbare elektronische communicatiedienst» ingevoegd: of een
                           openbaar elektronisch communicatienetwerk.
                        </text:p>
      <text:p text:style-name="wat-labeled">c. Na het tweede lid wordt een lid toegevoegd, luidende:
                        </text:p>
      <text:section text:name="artikeltekst.d583e2173" text:style-name="wijziging.block">
        <text:list text:style-name="list-style-36">
          <text:list-item text:start-value="3">
            <text:p text:style-name="list.single"> Bij of krachtens algemene maatregel van bestuur kunnen nadere regels worden gesteld met betrekking tot de opmaak van de mededeling
                                    waarmee de abonnee op de hoogte wordt gesteld van een voorgenomen wijziging, bedoeld in het eerste lid.
                                 </text:p>
          </text:list-item>
        </text:list>
      </text:section>
      <text:p text:style-name="lid"><text:span text:style-name="lidnr">AD<text:tab/></text:span></text:p>
      <text:p text:style-name="wat">In artikel 7.2a, tweede lid, wordt voor de tekst ingevoegd: Een aanbieder biedt een eindgebruiker de mogelijkheid een overeenkomst
                        voor een bepaalde duur met een looptijd van ten hoogste twaalf maanden aan te gaan. De overeenkomst tussen een aanbieder en
                        een consument met betrekking tot de levering van een openbare elektronische communicatiedienst of programmadienst kan worden
                        aangegaan voor een bepaalde duur, waarbij de looptijd ten hoogste 24 maanden bedraagt.
                     </text:p>
      <text:p text:style-name="lid"><text:span text:style-name="lidnr">AE<text:tab/></text:span></text:p>
      <text:p text:style-name="wat">Artikel 7.3 komt te luiden:</text:p>
      <text:section text:name="artikel.d583e2210" text:style-name="wijziging.block">
        <text:h text:outline-level="3" text:style-name="artikel_kop">Artikel 7.3
                           </text:h>
        <text:list text:style-name="list-style-37">
          <text:list-item text:start-value="1">
            <text:p text:style-name="list.start"> Bij ministeriële regeling kan worden bepaald dat aanbieders van openbare elektronische communicatienetwerken of openbare
                                    elektronische communicatiediensten transparante, vergelijkbare, toereikende, actuele, duidelijke en volledige informatie bekendmaken
                                    over:
                                 </text:p>
            <text:list>
              <text:list-item text:start-value="1">
                <text:p text:style-name="list.start">de geldende tarieven,
                                       </text:p>
              </text:list-item>
              <text:list-item text:start-value="2">
                <text:p text:style-name="list.cont">eventuele in rekening gebrachte kosten bij beëindiging van een overeenkomst,
                                       </text:p>
              </text:list-item>
              <text:list-item text:start-value="3">
                <text:p text:style-name="list.cont">de algemene voorwaarden met betrekking tot de toegang tot en het gebruik van de diensten als bedoeld in bijlage II van richtlijn
                                          nr. 2002/22/EG die door hen aan eindgebruikers worden aangeboden, of
                                       </text:p>
              </text:list-item>
              <text:list-item text:start-value="4">
                <text:p text:style-name="list.cont">eventuele beperkingen van de toegang tot of het gebruik van diensten en toepassingen.
                                       </text:p>
              </text:list-item>
            </text:list>
          </text:list-item>
          <text:list-item text:start-value="2">
            <text:p text:style-name="list.cont"> De informatie, bedoeld in het eerste lid, wordt bekendgemaakt in een gemakkelijk toegankelijke vorm. Bij ministeriële regeling
                                    kunnen regels worden gesteld ten aanzien van de vorm waarin de informatie bekend wordt gemaakt.
                                 </text:p>
          </text:list-item>
          <text:list-item text:start-value="3">
            <text:p text:style-name="list.cont"> Een ieder kan de informatie, bedoeld in het eerste lid, kosteloos gebruiken voor het aanbieden van interactieve gidsen of
                                    soortgelijke technieken die de eindgebruiker in staat stelt zich een onafhankelijk oordeel te vormen over de kosten van een
                                    alternatief gebruikspatroon.
                                 </text:p>
          </text:list-item>
          <text:list-item text:start-value="4">
            <text:p text:style-name="list.cont"> Bij ministeriële regeling kunnen regels worden gesteld over het door de aanbieder van openbare elektronische communicatienetwerken
                                    of openbare elektronische communicatiediensten aan de eindgebruiker en Onze Minister te verstrekken informatie met betrekking
                                    tot:
                                 </text:p>
            <text:list>
              <text:list-item text:start-value="1">
                <text:p text:style-name="list.cont">wijzigingen betreffende de toegang tot noodhulpdiensten of de nauwkeurigheid van de op grond van artikel 11.10 te verstrekken
                                          gegevens;
                                       </text:p>
              </text:list-item>
              <text:list-item text:start-value="2">
                <text:p text:style-name="list.cont">wijzigingen in de voorwaarden voor beperking van de toegang tot of het gebruik van diensten en toepassingen;
                                       </text:p>
              </text:list-item>
              <text:list-item text:start-value="3">
                <text:p text:style-name="list.cont">de door de aanbieder ingestelde maatregelen bij congestie en de gevolgen daarvan voor de kwaliteit van de dienstverlening;
                                       </text:p>
              </text:list-item>
              <text:list-item text:start-value="4">
                <text:p text:style-name="list.cont">de in artikel 11.6, tweede lid, genoemde keuzemogelijkheden van de abonnee met betrekking tot de vraag of zijn persoonsgegevens
                                          in een gids al dan niet zullen worden opgenomen, en de gegevens in kwestie; en
                                       </text:p>
              </text:list-item>
              <text:list-item text:start-value="5">
                <text:p text:style-name="list.end">producten en diensten voor eindgebruikers met een fysieke beperking.
                                       </text:p>
              </text:list-item>
            </text:list>
          </text:list-item>
        </text:list>
      </text:section>
      <text:p text:style-name="lid"><text:span text:style-name="lidnr">AF<text:tab/></text:span></text:p>
      <text:p text:style-name="wat">Na artikel 7.3c wordt een artikel ingevoegd, luidende:</text:p>
      <text:section text:name="artikel.d583e2343" text:style-name="wijziging.block">
        <text:h text:outline-level="3" text:style-name="artikel_kop">Artikel 7.3d
                           </text:h>
        <text:list text:style-name="list-style-38">
          <text:list-item text:start-value="1">
            <text:p text:style-name="list.start"> In aanvulling op de artikelen 7.3a tot en met 7.3c kunnen bij of krachtens algemene maatregel van bestuur regels worden gesteld
                                    voor aanbieders van openbare elektronische communicatienetwerken of openbare elektronische communicatiediensten inzake het
                                    blokkeren van de toegang tot een nummer of dienst en het opschorten van de aan dat nummer of die dienst gerelateerde betaling
                                    indien niet voldaan is aan het gestelde bij of krachtens deze wet of een gedraging als bedoeld in artikel 4.4 verricht is.
                                 </text:p>
          </text:list-item>
          <text:list-item text:start-value="2">
            <text:p text:style-name="list.end"> Bij de regels, bedoeld in het eerste lid, kunnen taken worden opgedragen en bevoegdheden worden verleend aan het college.
                                 </text:p>
          </text:list-item>
        </text:list>
      </text:section>
      <text:p text:style-name="lid"><text:span text:style-name="lidnr">AG<text:tab/></text:span></text:p>
      <text:p text:style-name="wat">Artikel 7.4 wordt als volgt gewijzigd:</text:p>
      <text:p text:style-name="wat-labeled">a. In het eerste lid wordt na de eerste volzin ingevoegd: Het in de eerste volzin bedoelde overzicht bevat een beschrijving
                           van de door de aanbieder genomen maatregelen om gelijkwaardige toegang voor eindgebruikers met een fysieke beperking te waarborgen.
                        </text:p>
      <text:p text:style-name="wat-labeled">b. In het derde lid wordt in onderdeel a na «aanbieders van openbare elektronische communicatiediensten» ingevoegd: , aanbieders
                           van openbare elektronische communicatienetwerken.
                        </text:p>
      <text:p text:style-name="lid"><text:span text:style-name="lidnr">AH<text:tab/></text:span></text:p>
      <text:p text:style-name="wat">Na artikel 7.4 wordt een artikel ingevoegd, luidende:</text:p>
      <text:section text:name="artikel.d583e2409" text:style-name="wijziging.block">
        <text:h text:outline-level="3" text:style-name="artikel_kop">Artikel 7.4a
                           </text:h>
        <text:p text:style-name="artikel">Bij of krachtens algemene maatregel van bestuur kunnen ter voorkoming van een achteruitgang van de dienstverlening en een
                              belemmering of vertraging van het verkeer over openbare elektronische communicatienetwerken, minimumvoorschriften inzake de
                              kwaliteit van openbare elektronische communicatiediensten worden gesteld aan aanbieders van openbare elektronische communicatienetwerken.
                           </text:p>
      </text:section>
      <text:p text:style-name="lid"><text:span text:style-name="lidnr">AI<text:tab/></text:span></text:p>
      <text:p text:style-name="wat">In artikel 7.6, eerste lid, wordt «Aanbieders van openbare telefoonnetwerken en openbare telefoondiensten» vervangen door:
                        Aanbieders van openbare telefoondiensten of openbare elektronische communicatienetwerken voor zover die worden gebruikt om
                        openbare telefoondiensten aan te bieden.
                     </text:p>
      <text:p text:style-name="lid"><text:span text:style-name="lidnr">AJ<text:tab/></text:span></text:p>
      <text:p text:style-name="wat">Artikel 7.7 wordt als volgt gewijzigd:</text:p>
      <text:p text:style-name="wat-labeled">a. In het eerste en derde lid wordt «aanbieders van openbare telefoonnetwerken» telkens vervangen door: aanbieders van openbare
                           elektronische communicatienetwerken die worden gebruikt om uitgaande gesprekken naar een nummer in het nummerplan aan te bieden.
                        </text:p>
      <text:p text:style-name="wat-labeled">b. In het derde lid wordt «de toegang» vervangen door: «de ononderbroken toegang», en vervalt «in het geval van congestie in
                           het desbetreffende openbare telefoonnetwerk».
                        </text:p>
      <text:p text:style-name="lid"><text:span text:style-name="lidnr">AK<text:tab/></text:span></text:p>
      <text:p text:style-name="wat">Na artikel 7.7 wordt een artikel ingevoegd, luidende:</text:p>
      <text:section text:name="artikel.d583e2468" text:style-name="wijziging.block">
        <text:h text:outline-level="3" text:style-name="artikel_kop">Artikel 7.7a
                           </text:h>
        <text:list text:style-name="list-style-39">
          <text:list-item text:start-value="1">
            <text:p text:style-name="list.start"> Onverminderd artikel 11.9, kunnen bij ministeriële regeling regels worden gesteld ter uitvoering van bijlage I van richtlijn
                                    nr. 2002/22/EG. Deze regels hebben betrekking op het door aanbieders van openbare elektronische communicatienetwerken of openbare
                                    telefoondiensten aan hun eindgebruikers beschikbaar stellen van faciliteiten als bedoeld in de in de eerste volzin bedoelde
                                    bijlage I.
                                 </text:p>
          </text:list-item>
          <text:list-item text:start-value="2">
            <text:p text:style-name="list.end"> Een krachtens het eerste lid opgelegde verplichting die strekt tot uitvoering van bijlage I, deel B, van richtlijn nr. 2002/22/EG,
                                    geldt niet indien deze technisch niet uitvoerbaar dan wel economisch niet haalbaar is.
                                 </text:p>
          </text:list-item>
        </text:list>
      </text:section>
      <text:p text:style-name="lid"><text:span text:style-name="lidnr">AL<text:tab/></text:span></text:p>
      <text:p text:style-name="wat">Aan artikel 7.8 wordt een lid toegevoegd, luidende:</text:p>
      <text:section text:name="artikeltekst.d583e2507" text:style-name="wijziging.block">
        <text:list text:style-name="list-style-40">
          <text:list-item text:start-value="3">
            <text:p text:style-name="list.start"> Bij of krachtens algemene maatregel van bestuur kunnen regels worden gesteld voor aanbieders van openbare elektronische communicatiediensten
                                    en -netwerken waardoor eindgebruikers met een fysieke beperking:
                                 </text:p>
            <text:list>
              <text:list-item text:start-value="1">
                <text:p text:style-name="list.start">toegang tot openbare elektronische communicatiediensten hebben die gelijkwaardig is aan die van de meerderheid van de eindgebruikers,
                                          en
                                       </text:p>
              </text:list-item>
              <text:list-item text:start-value="2">
                <text:p text:style-name="list.end">profiteren van de keuze tussen ondernemingen en diensten die ter beschikking staan van de meerderheid van de eindgebruikers.
                                       </text:p>
              </text:list-item>
            </text:list>
          </text:list-item>
        </text:list>
      </text:section>
      <text:p text:style-name="lid"><text:span text:style-name="lidnr">AM<text:tab/></text:span></text:p>
      <text:p text:style-name="wat">In artikel 8.6, eerste lid, wordt na «toegang van eindgebruikers» ingevoegd: en eindgebruikers met een fysieke beperking.</text:p>
      <text:p text:style-name="lid"><text:span text:style-name="lidnr">AN<text:tab/></text:span></text:p>
      <text:p text:style-name="wat">Artikel 9.1 wordt als volgt gewijzigd:</text:p>
      <text:p text:style-name="wat-labeled">a. Het eerste lid komt te luiden:
                        </text:p>
      <text:section text:name="artikeltekst.d583e2570" text:style-name="wijziging.block">
        <text:list text:style-name="list-style-41">
          <text:list-item text:start-value="1">
            <text:p text:style-name="list.start"> De volgende diensten en voorzieningen zijn voor iedere eindgebruiker, onafhankelijk van diens geografische locatie, tegen
                                    een betaalbare prijs en met een bepaalde kwaliteit beschikbaar:
                                 </text:p>
            <text:list>
              <text:list-item text:start-value="1">
                <text:p text:style-name="list.start">het naar aanleiding van een redelijk verzoek aansluiten op een openbaar elektronisch communicatienetwerk op een vaste locatie;
                                       </text:p>
              </text:list-item>
              <text:list-item text:start-value="2">
                <text:p text:style-name="list.cont">het leveren van een openbare telefoondienst over de in onderdeel a bedoelde netwerkaansluiting;
                                       </text:p>
              </text:list-item>
              <text:list-item text:start-value="3">
                <text:p text:style-name="list.cont">openbare betaaltelefoons;
                                       </text:p>
              </text:list-item>
              <text:list-item text:start-value="4">
                <text:p text:style-name="list.cont">gedrukte en elektronische telefoongidsen;
                                       </text:p>
              </text:list-item>
              <text:list-item text:start-value="5">
                <text:p text:style-name="list.cont">een abonnee-informatiedienst, en
                                       </text:p>
              </text:list-item>
              <text:list-item text:start-value="6">
                <text:p text:style-name="list.end">diensten of voorzieningen waardoor eindgebruikers met een fysieke beperking toegang hebben tot de in onderdeel b, d en e genoemde
                                          diensten en voorzieningen op een niveau gelijkwaardig aan dat van andere eindgebruikers.
                                       </text:p>
              </text:list-item>
            </text:list>
          </text:list-item>
        </text:list>
      </text:section>
      <text:p text:style-name="wat-labeled">b. In het tweede lid wordt na «de kwaliteit» ingevoegd «en de aard», en wordt na «diensten» ingevoegd: en voorzieningen.
                        </text:p>
      <text:p text:style-name="lid"><text:span text:style-name="lidnr">AO<text:tab/></text:span></text:p>
      <text:p text:style-name="wat">De artikelen 9.2 tot en met 9.4 komen te luiden:</text:p>
      <text:section text:name="artikel.d583e2657" text:style-name="wijziging.block">
        <text:h text:outline-level="3" text:style-name="artikel_kop">Artikel 9.2
                           </text:h>
        <text:list text:style-name="list-style-42">
          <text:list-item text:start-value="1">
            <text:p text:style-name="list.start"> Indien naar het oordeel van Onze Minister de beschikbaarheid, de betaalbaarheid of de kwaliteit van een of meer van de openbare
                                    elektronische communicatiediensten of voorzieningen, bedoeld in artikel 9.1, eerste of derde lid, niet door het normale functioneren
                                    van de markt wordt of zal kunnen worden gegarandeerd, kan Onze Minister bij besluit de verzorging van de desbetreffende diensten
                                    of voorzieningen in een bij dat besluit te bepalen verzorgingsgebied voor ten hoogste tien jaar opdragen aan degene die overeenkomstig
                                    de in artikel 9.2a geregelde procedure wordt aangewezen. Onze Minister kan verschillende ondernemingen aanwijzen die verschillende
                                    diensten of voorzieningen, bedoeld in artikel 9.1, eerste of derde lid, aanbieden of verschillende verzorgingsgebieden bestrijken.
                                 </text:p>
          </text:list-item>
          <text:list-item text:start-value="2">
            <text:p text:style-name="list.end"> Bij of krachtens algemene maatregel van bestuur worden ter uitvoering van hoofdstuk II van richtlijn nr. 2002/22/EG nadere
                                    regels gesteld die van toepassing zijn in het geval een opdracht tot verzorging van een of meer tot de universele dienst behorende
                                    diensten of voorzieningen is gegeven. Hierbij kunnen ter uitvoering van het in de eerste volzin genoemde hoofdstuk taken worden
                                    opgedragen en bevoegdheden worden verleend aan het college.
                                 </text:p>
          </text:list-item>
        </text:list>
      </text:section>
      <text:section text:name="artikel.d583e2683" text:style-name="wijziging.block">
        <text:h text:outline-level="3" text:style-name="artikel_kop">Artikel 9.2a
                           </text:h>
        <text:list text:style-name="list-style-43">
          <text:list-item text:start-value="1">
            <text:p text:style-name="list.start"> Indien Onze Minister voornemens is over te gaan tot een opdracht stelt Onze Minister vast of het opleggen van die opdracht
                                    een onredelijke last in de zin van artikel 12, eerste lid, van richtlijn nr. 2002/22/EG kan vormen voor degene aan wie de
                                    opdracht wordt gegeven. Onze Minister kan voorafgaand aan die vaststelling het college vragen om advies.
                                 </text:p>
          </text:list-item>
          <text:list-item text:start-value="2">
            <text:p text:style-name="list.cont"> Indien Onze Minister vaststelt dat het geven van de opdracht geen onredelijke last kan vormen voor degene aan wie de opdracht
                                    wordt gegeven, wordt de opdracht gegeven aan de aanbieder, bedoeld in het vierde lid. Het derde tot en met negende lid en
                                    de artikelen 9.3 en 9.4 zijn niet van toepassing.
                                 </text:p>
          </text:list-item>
          <text:list-item text:start-value="3">
            <text:p text:style-name="list.cont"> Indien Onze Minister vaststelt dat het geven van de opdracht een onredelijke last kan vormen voor degene aan wie de opdracht
                                    wordt gegeven maakt Onze Minister het voornemen over te gaan tot een opdracht bekend in de Staatscourant. In die bekendmaking
                                    worden de te verzorgen dienst of voorziening, het verzorgingsgebied en de periode waarvoor de opdracht zal worden gegeven
                                    vermeld en wordt gewezen op de in het vijfde lid geregelde mogelijkheid een bod uit te brengen op de opdracht.
                                 </text:p>
          </text:list-item>
          <text:list-item text:start-value="4">
            <text:p text:style-name="list.cont"> Onze Minister maakt op de datum van de in het derde lid bedoelde bekendmaking het voornemen voorts bekend aan:
                                 </text:p>
            <text:list>
              <text:list-item text:start-value="1">
                <text:p text:style-name="list.cont">in het geval van een op te dragen dienst, bedoeld in artikel 9.1, eerste lid, onderdeel a: de aanbieder van het openbare elektronische
                                          communicatienetwerk waarop in het verzorgingsgebied de meeste eindgebruikers zijn aangesloten;
                                       </text:p>
              </text:list-item>
              <text:list-item text:start-value="2">
                <text:p text:style-name="list.cont">in het geval van een op te dragen dienst, bedoeld in artikel 9.1, eerste lid, onderdeel b tot en met f: de aanbieder van de
                                          op te dragen openbare elektronische communicatiedienst, of, bij het ontbreken daarvan, een daarmee samenhangende dienst, waarvan
                                          in het verzorgingsgebied de meeste eindgebruikers gebruik maken; of
                                       </text:p>
              </text:list-item>
              <text:list-item text:start-value="3">
                <text:p text:style-name="list.cont">in het geval van een op te dragen voorziening: de aanbieder van de met de op te dragen voorziening samenhangende openbare
                                          elektronische communicatiedienst waarvan in het verzorgingsgebied de meeste eindgebruikers gebruik maken.
                                       </text:p>
              </text:list-item>
            </text:list>
            <text:p text:style-name="list.cont">Daarbij wordt gewezen op de in het vijfde lid geregelde verplichting voor deze aanbieder een bod uit te brengen op de opdracht.</text:p>
          </text:list-item>
          <text:list-item text:start-value="5">
            <text:p text:style-name="list.cont"> Binnen acht weken na de datum van de in het derde lid, bedoelde bekendmaking kan bij Onze Minister een bod worden uitgebracht
                                    op de opdracht en brengt de aanbieder, bedoeld in het vierde lid, in ieder geval zijn bod uit.
                                 </text:p>
          </text:list-item>
          <text:list-item text:start-value="6">
            <text:p text:style-name="list.cont"> Bij ministeriële regeling wordt bepaald of een bod wordt uitgebracht door:
                                 </text:p>
            <text:list>
              <text:list-item text:start-value="1">
                <text:p text:style-name="list.cont">het opgeven van een bedrag per jaar, of
                                       </text:p>
              </text:list-item>
              <text:list-item text:start-value="2">
                <text:p text:style-name="list.cont">het opgeven van een bedrag per in de ministeriële regeling aangewezen eenheid van het gebruik of de af te nemen voorziening.
                                       </text:p>
              </text:list-item>
            </text:list>
            <text:p text:style-name="list.cont">Bij ministeriële regeling kan worden bepaald dat aanvullend op het bod een van het gebruik onafhankelijk bedrag wordt vergoed,
                                    en wat de hoogte is van dat bedrag.
                                 </text:p>
          </text:list-item>
          <text:list-item text:start-value="7">
            <text:p text:style-name="list.cont"> Een bod wordt geweigerd indien de bieder naar verwachting de opdracht niet naar behoren zal kunnen verzorgen.
                                 </text:p>
          </text:list-item>
          <text:list-item text:start-value="8">
            <text:p text:style-name="list.cont"> De opdracht wordt gegeven aan degene die het laagste bod heeft uitgebracht, dat niet op grond van het zevende lid is geweigerd.
                                 </text:p>
          </text:list-item>
          <text:list-item text:start-value="9">
            <text:p text:style-name="list.end"> Indien uit de in het achtste lid bedoelde vergelijking blijkt dat meer dan een bieder het laagste bod hebben uitgebracht,
                                    wordt door middel van het lot beslist aan wie van hen de opdracht wordt gegeven.
                                 </text:p>
          </text:list-item>
        </text:list>
      </text:section>
      <text:section text:name="artikel.d583e2818" text:style-name="wijziging.block">
        <text:h text:outline-level="3" text:style-name="artikel_kop">Artikel 9.3
                           </text:h>
        <text:list text:style-name="list-style-44">
          <text:list-item text:start-value="1">
            <text:p text:style-name="list.start"> Indien het bod op de in artikel 9.2, zesde lid, onderdeel a, bedoelde wijze is uitgebracht, bestaat de vergoeding uit het
                                    bod, uitgebracht door degene aan wie op grond van artikel 9.2, achtste of negende lid, de opdracht is gegeven.
                                 </text:p>
          </text:list-item>
          <text:list-item text:start-value="2">
            <text:p text:style-name="list.cont"> Indien het bod op de in artikel 9.2, zesde lid, onderdeel b, bedoelde wijze is uitgebracht, bestaat de vergoeding uit het
                                    bod, uitgebracht door degene aan wie op grond van artikel 9.2, achtste of negende lid, de opdracht is gegeven, vermenigvuldigd
                                    met het aantal daadwerkelijk gebruikte eenheden in het betreffende kalenderjaar, vermeerderd met het eventueel in de ministeriële
                                    regeling op grond van artikel 9.2, zesde lid, vastgestelde van het gebruik onafhankelijke bedrag.
                                 </text:p>
          </text:list-item>
          <text:list-item text:start-value="3">
            <text:p text:style-name="list.cont"> In afwijking van het bepaalde in het eerste en tweede lid, kan het in het bod genoemde bedrag door Onze Minister gematigd
                                    worden voor zover het bod bestaat uit onevenredig meer dan de door Onze Minister verwachte werkelijke kosten die de aanbieder
                                    maakt als gevolg van de opdracht en waartegenover als gevolg van de bij of krachtens artikel 9.1, vierde lid, gestelde regels
                                    omtrent de betaalbaarheid geen vergoeding door eindgebruikers staat, met inbegrip van een redelijke winstopslag.
                                 </text:p>
          </text:list-item>
          <text:list-item text:start-value="4">
            <text:p text:style-name="list.cont"> De hoogte van de vergoeding wordt bekendgemaakt in de Staatscourant.
                                 </text:p>
          </text:list-item>
          <text:list-item text:start-value="5">
            <text:p text:style-name="list.cont"> Indien het bod op de in artikel 9.2, zesde lid, onderdeel b, bedoelde wijze werd uitgebracht verstrekt degene aan wie op
                                    grond van artikel 9.2, achtste of negende lid, een opdracht is gegeven het aantal daadwerkelijk in het betreffende kalenderjaar
                                    gebruikte eenheden binnen vier weken na het eind van het kalenderjaar aan Onze Minister. Bij ministeriële regeling kunnen
                                    regels worden gesteld over de wijze waarop de gegevens worden verstrekt. Onze Minister publiceert de vergoeding voor het betreffende
                                    kalenderjaar in de Staatscourant.
                                 </text:p>
          </text:list-item>
          <text:list-item text:start-value="6">
            <text:p text:style-name="list.end"> Onze Minister betaalt de vergoeding voor het betreffende kalenderjaar uit binnen drie maanden na afloop van het kalenderjaar.
                                    Deze termijn kan worden verlengd met het aantal dagen waarmee de in het vijfde lid bedoelde termijn wordt overschreden.
                                 </text:p>
          </text:list-item>
        </text:list>
      </text:section>
      <text:section text:name="artikel.d583e2877" text:style-name="wijziging.block">
        <text:h text:outline-level="3" text:style-name="artikel_kop">Artikel 9.4
                           </text:h>
        <text:list text:style-name="list-style-45">
          <text:list-item text:start-value="1">
            <text:p text:style-name="list.start"> Indien ingevolge artikel 9.3 aan degene die op grond van een opdracht een openbare elektronische communicatiedienst of voorziening
                                    verzorgt, een vergoeding wordt toegekend, is eenieder die openbare elektronische communicatiediensten, openbare elektronische
                                    communicatienetwerken of bijbehorende faciliteiten aanbiedt, en die in het kalenderjaar voorafgaande aan het kalenderjaar
                                    waarop de te betalen vergoeding betrekking heeft, daaruit in Nederland een hogere omzet realiseert dan een bij of krachtens
                                    algemene maatregel van bestuur te bepalen bedrag, aan het college een bijdrage verschuldigd.
                                 </text:p>
          </text:list-item>
          <text:list-item text:start-value="2">
            <text:p text:style-name="list.end"> Bij algemene maatregel van bestuur wordt bepaald hoe de bijdrage, bedoeld in het eerste lid, wordt berekend en wanneer deze
                                    verschuldigd is.
                                 </text:p>
          </text:list-item>
        </text:list>
      </text:section>
      <text:p text:style-name="lid"><text:span text:style-name="lidnr">AP<text:tab/></text:span></text:p>
      <text:p text:style-name="wat">Na artikel 9.4 wordt een artikel ingevoegd, luidende:</text:p>
      <text:section text:name="artikel.d583e2916" text:style-name="wijziging.block">
        <text:h text:outline-level="3" text:style-name="artikel_kop">Artikel 9.5
                           </text:h>
        <text:list text:style-name="list-style-46">
          <text:list-item text:start-value="1">
            <text:p text:style-name="list.start"> Degene die op grond van een opdracht als bedoeld in artikel 9.2, eerste lid, openbare elektronische communicatiediensten
                                    of voorzieningen verzorgt, draagt gedurende de looptijd van de opdracht niet een belangrijk deel of het geheel van zijn aansluitnetwerk
                                    over aan een afzonderlijke rechtspersoon met een andere eigenaar dan nadat daartoe toestemming van Onze Minister is verkregen.
                                    Onze Minister verleent toestemming tenzij hij verwacht dat een dergelijke overdracht een nadelige invloed heeft op de levering
                                    van de in artikel 9.1, eerste lid, onderdelen a en b, genoemde diensten. Onze Minister kan voorwaarden opleggen overeenkomstig
                                    artikel 6, tweede lid, van de Machtigingsrichtlijn.
                                 </text:p>
          </text:list-item>
          <text:list-item text:start-value="2">
            <text:p text:style-name="list.end"> Indien degene die een opdracht als bedoeld in artikel 9.2, eerste lid, verzorgt, deze niet overeenkomstig het bepaalde bij
                                    of krachtens artikel 9.1 tot en met 9.4 verzorgt en de krachtens artikel 15.2 of 15.4 opgelegde maatregelen tot naleving van
                                    de bepalingen hebben gefaald of naar verwachting zullen falen, kan Onze Minister de opdracht intrekken.
                                 </text:p>
          </text:list-item>
        </text:list>
      </text:section>
      <text:p text:style-name="lid"><text:span text:style-name="lidnr">AQ<text:tab/></text:span></text:p>
      <text:p text:style-name="wat">Artikel 11.1 wordt als volgt gewijzigd:</text:p>
      <text:p text:style-name="wat-labeled">a. In onderdeel d wordt «een elektronisch communicatienetwerk waarmee» vervangen door: een openbaar elektronisch communicatienetwerk
                           of een openbare elektronische communicatiedienst waarmee.
                        </text:p>
      <text:p text:style-name="wat-labeled">b. Onderdeel f komt te luiden:
                        </text:p>
      <text:section text:name="artikeltekst.d583e2968" text:style-name="wijziging.block">
        <text:list text:style-name="list-style-47">
          <text:list-item text:start-value="6">
            <text:p text:style-name="list.single">oproep: een door middel van een openbare elektronische communicatiedienst tot stand gebrachte verbinding die spraakcommunicatie
                                    tussen gebruikers of abonnees over en weer mogelijk maakt;
                                 </text:p>
          </text:list-item>
        </text:list>
      </text:section>
      <text:p text:style-name="wat-labeled">c. Onder vervanging van de punt aan het slot van onderdeel i door een puntkomma wordt na onderdeel i een onderdeel ingevoegd,
                           luidende:
                        </text:p>
      <text:section text:name="artikeltekst.d583e2990" text:style-name="wijziging.block">
        <text:list text:style-name="list-style-48">
          <text:list-item text:start-value="10">
            <text:p text:style-name="list.single">inbreuk in verband met persoonsgegevens: een inbreuk op de beveiliging die resulteert in een onbedoelde of onwettige vernietiging,
                                    verlies, wijziging, niet geautoriseerde toegang tot persoonsgegevens die zijn verstuurd, opgeslagen of anderszins verwerkt
                                    in verband met de levering van een openbare elektronische communicatiedienst in de Europese Unie.
                                 </text:p>
          </text:list-item>
        </text:list>
      </text:section>
      <text:p text:style-name="lid"><text:span text:style-name="lidnr">AR<text:tab/></text:span></text:p>
      <text:p text:style-name="wat">Artikel 11.3 wordt als volgt gewijzigd:</text:p>
      <text:p text:style-name="wat-labeled">a. Onder vernummering van het tweede tot het derde lid wordt een nieuw tweede lid ingevoegd, luidende:
                        </text:p>
      <text:section text:name="artikeltekst.d583e3022" text:style-name="wijziging.block">
        <text:list text:style-name="list-style-49">
          <text:list-item text:start-value="2">
            <text:p text:style-name="list.start"> De maatregelen als bedoeld in het eerste lid omvatten in elk geval:
                                 </text:p>
            <text:list>
              <text:list-item text:start-value="1">
                <text:p text:style-name="list.start">waarborgen dat slechts daartoe gemachtigd personeel voor wettelijk toegestane doeleinden toegang heeft tot de persoonsgegevens,
                                       </text:p>
              </text:list-item>
              <text:list-item text:start-value="2">
                <text:p text:style-name="list.cont">de bescherming van opgeslagen of verzonden persoonsgegevens tegen onbedoelde of niet toegestane opslag, verwerking, toegang,
                                          verstrekking, wijziging, verlies, vernietiging, en
                                       </text:p>
              </text:list-item>
              <text:list-item text:start-value="3">
                <text:p text:style-name="list.end">de invoering van een veiligheidsbeleid met betrekking tot de verwerking van persoonsgegevens.
                                       </text:p>
              </text:list-item>
            </text:list>
          </text:list-item>
        </text:list>
      </text:section>
      <text:p text:style-name="wat-labeled">b. Na het derde lid wordt een lid toegevoegd, luidende:
                        </text:p>
      <text:section text:name="artikeltekst.d583e3071" text:style-name="wijziging.block">
        <text:list text:style-name="list-style-50">
          <text:list-item text:start-value="4">
            <text:p text:style-name="list.single"> Bij of krachtens algemene maatregel van bestuur kunnen de in artikel 11.2 bedoelde aanbieders in het belang van de bescherming
                                    van persoonsgegevens en de bescherming van de persoonlijke levenssfeer van abonnees en gebruikers nadere verplichtingen en
                                    beperkingen worden opgelegd ten behoeve van de veiligheid en beveiliging van de door hen aangeboden netwerken en diensten.
                                 </text:p>
          </text:list-item>
        </text:list>
      </text:section>
      <text:p text:style-name="lid"><text:span text:style-name="lidnr">AS<text:tab/></text:span></text:p>
      <text:p text:style-name="wat">Na artikel 11.3 wordt een nieuw artikel ingevoegd, luidende:</text:p>
      <text:section text:name="artikel.d583e3098" text:style-name="wijziging.block">
        <text:h text:outline-level="3" text:style-name="artikel_kop">Artikel 11.3a
                           </text:h>
        <text:list text:style-name="list-style-51">
          <text:list-item text:start-value="1">
            <text:p text:style-name="list.start"> De aanbieder van een openbare elektronische communicatiedienst stelt het college onverwijld in kennis van een inbreuk op
                                    de beveiliging, bedoeld in artikel 11.3, die nadelige gevolgen heeft voor de bescherming van persoonsgegevens die zijn verwerkt in
                                    verband met de levering van een openbare elektronische communicatiedienst in de Europese Unie.
                                 </text:p>
          </text:list-item>
          <text:list-item text:start-value="2">
            <text:p text:style-name="list.cont"> De aanbieder, bedoeld in het eerste lid, stelt degene wiens persoonsgegevens het betreft onverwijld in kennis van een inbreuk
                                    in verband met persoonsgegevens indien de inbreuk waarschijnlijk ongunstige gevolgen zal hebben voor diens persoonlijke levenssfeer.
                                 </text:p>
          </text:list-item>
          <text:list-item text:start-value="3">
            <text:p text:style-name="list.cont"> De kennisgeving aan het college en de persoon wiens persoonsgegevens het betreft, omvat in ieder geval de aard van de inbreuk
                                    in verband met persoonsgegevens, de instanties waar meer informatie over de inbreuk kan worden verkregen en de aanbevolen
                                    maatregelen om de negatieve gevolgen van de inbreuk te beperken.
                                 </text:p>
            <text:p text:style-name="list.cont">De kennisgeving aan het college omvat tevens de gevolgen van de inbreuk op de persoonsgegevens en de maatregelen die de aanbieder
                                    voorstelt of heeft getroffen om de inbreuk aan te pakken.
                                 </text:p>
          </text:list-item>
          <text:list-item text:start-value="4">
            <text:p text:style-name="list.cont"> Indien de aanbieder van een openbare elektronische communicatiedienst geen kennisgeving als bedoeld in het tweede lid doet,
                                    kan het college, indien het van oordeel is dat de inbreuk in verband met persoonsgegevens waarschijnlijk ongunstige gevolgen
                                    zal hebben voor de persoonlijke levenssfeer van de persoon wiens persoonsgegevens het betreft, van de aanbieder verlangen
                                    dat hij die persoon alsnog in kennis stelt van de inbreuk.
                                 </text:p>
          </text:list-item>
          <text:list-item text:start-value="5">
            <text:p text:style-name="list.cont"> De kennisgeving, bedoeld in het tweede lid, is niet vereist indien de aanbieder naar het oordeel van het college gepaste
                                    technische beschermingsmaatregelen heeft genomen waardoor de persoonsgegevens die het betreft, versleuteld of anderszins onbegrijpelijk
                                    zijn voor een ieder die geen recht heeft op toegang tot die gegevens.
                                 </text:p>
          </text:list-item>
          <text:list-item text:start-value="6">
            <text:p text:style-name="list.cont"> De aanbieder van een openbare elektronische communicatiedienst houdt een overzicht bij van alle inbreuken in verband met
                                    persoonsgegevens. Dit overzicht bevat in elk geval de feiten en de in het derde lid bedoelde gegevens.
                                 </text:p>
          </text:list-item>
          <text:list-item text:start-value="7">
            <text:p text:style-name="list.end"> Bij of krachtens algemene maatregel van bestuur kunnen nadere regels worden gegeven met betrekking tot de in dit artikel
                                    bedoelde eisen met betrekking tot het verstrekken van informatie en de kennisgeving.
                                 </text:p>
          </text:list-item>
        </text:list>
      </text:section>
      <text:p text:style-name="lid"><text:span text:style-name="lidnr">AT<text:tab/></text:span></text:p>
      <text:p text:style-name="wat">In artikel 11.5, derde lid, wordt «mits de abonnee of de gebruiker waarop de verkeersgegevens betrekking hebben daarvoor zijn
                        toestemming heeft gegeven» vervangen door: mits de abonnee of de gebruiker waarop de verkeersgegevens betrekking hebben daarvoor
                        voorafgaand aan de verwerking zijn toestemming heeft gegeven.
                     </text:p>
      <text:p text:style-name="lid"><text:span text:style-name="lidnr">AU<text:tab/></text:span></text:p>
      <text:p text:style-name="wat">Artikel 11.7 wordt als volgt gewijzigd:</text:p>
      <text:p text:style-name="wat-labeled">a. Het eerste lid wordt als volgt gewijzigd:
                        </text:p>
      <text:p text:style-name="wat-labeled">a. «oproepsystemen» wordt vervangen door: oproep- en communicatiesystemen.
                        </text:p>
      <text:p text:style-name="wat-labeled">b. «abonnees» wordt vervangen door: abonnees of gebruikers.
                        </text:p>
      <text:p text:style-name="wat-labeled">c. «abonnee» wordt vervangen door: abonnee of gebruiker.
                        </text:p>
      <text:p text:style-name="wat-labeled">b. In het tweede lid wordt «abonnee» telkens vervangen door: gebruiker.
                        </text:p>
      <text:p text:style-name="wat-labeled">c. In het vierde lid wordt «Bij het gebruik van elektronische berichten voor de in het eerste lid genoemde doeleinden dienen
                           te allen tijde de volgende gegevens te worden vermeld:» vervangen door: Op het gebruik van elektronische berichten voor de
                           in het eerste lid genoemde doeleinden zijn de vereisten van artikel 15e, eerste lid, onderdelen a tot en met c, van boek 3
                           van het Burgerlijk Wetboek van overeenkomstige toepassing en bedoeld gebruik bevat geen aanmoedigingen informatie op het internet
                           te raadplegen die in strijd is met dat artikel. Bij dat gebruik dienen te allen tijde de volgende gegevens te worden vermeld:
                        </text:p>
      <text:p text:style-name="wat-labeled">d. In het vijfde lid vervalt «aan abonnees».
                        </text:p>
      <text:p text:style-name="wat-labeled">e. De eerste volzin van het twaalfde lid komt te luiden: Tijdens elke overgebrachte communicatie wordt tijdens het gesprek gewezen
                           op het register en op de mogelijkheid voor de abonnee verzet aan te tekenen tegen het verdere gebruik van zijn elektronische
                           contactgegevens en wordt de abonnee de mogelijkheid geboden tot onmiddellijke opname in het register, bedoeld in het zesde
                           lid.
                        </text:p>
      <text:p text:style-name="lid"><text:span text:style-name="lidnr">AV<text:tab/></text:span></text:p>
      <text:p text:style-name="wat">Na artikel 11.7 wordt een nieuw artikel ingevoegd, luidende:</text:p>
      <text:section text:name="artikel.d583e3267" text:style-name="wijziging.block">
        <text:h text:outline-level="3" text:style-name="artikel_kop">Artikel 11.7a
                           </text:h>
        <text:list text:style-name="list-style-52">
          <text:list-item text:start-value="1">
            <text:p text:style-name="list.start"> Een ieder die door middel van elektronische communicatienetwerken toegang wenst te verkrijgen tot gegevens die zijn opgeslagen
                                    in de randapparatuur van een gebruiker dan wel gegevens wenst op te slaan in de randapparatuur van de gebruiker, dient:
                                 </text:p>
            <text:list>
              <text:list-item text:start-value="1">
                <text:p text:style-name="list.start">de gebruiker duidelijke en volledige informatie te verstrekken overeenkomstig de Wet bescherming persoonsgegevens, en in ieder
                                          geval omtrent de doeleinden waarvoor men toegang wenst te verkrijgen tot de desbetreffende gegevens dan wel waarvoor men gegevens
                                          wenst op te slaan, en
                                       </text:p>
              </text:list-item>
              <text:list-item text:start-value="2">
                <text:p text:style-name="list.cont">van de gebruiker toestemming te hebben verkregen voor de desbetreffende handeling.
                                       </text:p>
              </text:list-item>
            </text:list>
          </text:list-item>
          <text:list-item text:start-value="2">
            <text:p text:style-name="list.cont"> De in het eerste lid, onder a en b, genoemde vereisten zijn ook van toepassing in het geval op een andere wijze dan door
                                    middel van een elektronisch communicatienetwerk wordt bewerkstelligd dat via een elektronisch communicatienetwerk gegevens
                                    worden opgeslagen of toegang wordt verleend tot op het randapparaat opgeslagen gegevens.
                                 </text:p>
          </text:list-item>
          <text:list-item text:start-value="3">
            <text:p text:style-name="list.cont"> Het bepaalde in het eerste en tweede lid is niet van toepassing, voor zover het de technische opslag of toegang tot gegevens
                                    betreft met als uitsluitend doel:
                                 </text:p>
            <text:list>
              <text:list-item text:start-value="1">
                <text:p text:style-name="list.cont">de communicatie over een elektronisch communicatienetwerk uit te voeren, of
                                       </text:p>
              </text:list-item>
              <text:list-item text:start-value="2">
                <text:p text:style-name="list.cont">de door de abonnee of gebruiker gevraagde dienst van de informatiemaatschappij te leveren en de opslag of toegang tot gegevens
                                          daarvoor strikt noodzakelijk is.
                                       </text:p>
              </text:list-item>
            </text:list>
          </text:list-item>
          <text:list-item text:start-value="4">
            <text:p text:style-name="list.end"> Bij algemene maatregel van bestuur kunnen in overeenstemming met Onze Minister van Justitie nadere regels worden gegeven
                                    met betrekking tot de in het eerste lid, onder a en b, genoemde vereisten. Het College bescherming persoonsgegevens wordt
                                    om advies gevraagd over een ontwerp van bedoelde algemene maatregel van bestuur.
                                 </text:p>
          </text:list-item>
        </text:list>
      </text:section>
      <text:p text:style-name="lid"><text:span text:style-name="lidnr">AW<text:tab/></text:span></text:p>
      <text:p text:style-name="wat">Na artikel 11.8 wordt een nieuw artikel ingevoegd, luidende:</text:p>
      <text:section text:name="artikel.d583e3360" text:style-name="wijziging.block">
        <text:h text:outline-level="3" text:style-name="artikel_kop">Artikel 11.8a
                           </text:h>
        <text:list text:style-name="list-style-53">
          <text:list-item text:start-value="1">
            <text:p text:style-name="list.start"> Indien het college met bevoegde nationale instanties in andere lidstaten maatregelen overeen komt aangaande grensoverschrijdende
                                    samenwerking bij de handhaving van hoofdstuk 11 waarbij grensoverschrijdende gegevensstromen betrokken zijn, verstrekt het
                                    college de Europese Commissie ruime tijd voordat die maatregelen worden vastgelegd een samenvatting van de redenen voor optreden,
                                    de geplande afspraken en de voorgestelde aanpak.
                                 </text:p>
          </text:list-item>
          <text:list-item text:start-value="2">
            <text:p text:style-name="list.end"> Bij het vastleggen van de maatregelen houdt het college zoveel mogelijk rekening met de door de Europese Commissie gemaakte
                                    opmerkingen en aanbevelingen.
                                 </text:p>
          </text:list-item>
        </text:list>
      </text:section>
      <text:p text:style-name="lid"><text:span text:style-name="lidnr">AX<text:tab/></text:span></text:p>
      <text:p text:style-name="wat">Aan artikel 11.10 wordt een lid toegevoegd, luidende:</text:p>
      <text:section text:name="artikeltekst.d583e3399" text:style-name="wijziging.block">
        <text:list text:style-name="list-style-54">
          <text:list-item text:start-value="11">
            <text:p text:style-name="list.single"> Bij of krachtens algemene maatregel van bestuur worden regels gesteld met betrekking tot de nauwkeurigheid en betrouwbaarheid
                                    van de te verstrekken gegevens, bedoeld in het eerste en tweede lid.
                                 </text:p>
          </text:list-item>
        </text:list>
      </text:section>
      <text:p text:style-name="lid"><text:span text:style-name="lidnr">AY<text:tab/></text:span></text:p>
      <text:p text:style-name="wat">Na hoofdstuk 11 wordt een hoofdstuk ingevoegd, luidende:</text:p>
      <text:section text:name="wijzig-divisie.d583e3426" text:style-name="wijzig-divisie">
        <text:h text:outline-level="3" text:style-name="wijzig-divisie_kop">HOOFDSTUK 11A. CONTINUÏTEIT
                           </text:h>
        <text:h text:outline-level="4" text:style-name="artikel_kop">Artikel 11a.1
                              </text:h>
        <text:list text:style-name="list-style-55">
          <text:list-item text:start-value="1">
            <text:p text:style-name="list.start"> Aanbieders van openbare elektronische communicatienetwerken en openbare elektronische communicatiediensten nemen passende
                                       technische en organisatorische maatregelen om de risico’s voor de veiligheid en de integriteit van hun netwerken en diensten
                                       te beheersen.
                                    </text:p>
          </text:list-item>
          <text:list-item text:start-value="2">
            <text:p text:style-name="list.cont"> Onverminderd het eerste lid nemen aanbieders van openbare telefoondiensten en aanbieders van openbare elektronische communicatienetwerken
                                       waarover openbare telefoondiensten worden aangeboden alle noodzakelijke maatregelen om de beschikbaarheid van de openbare
                                       telefoondiensten over de openbare elektronische communicatienetwerken zo volledig mogelijk te waarborgen in geval van een
                                       technische storing of uitval van het elektriciteitsnetwerk.
                                    </text:p>
          </text:list-item>
          <text:list-item text:start-value="3">
            <text:p text:style-name="list.cont"> Bij ministeriële regeling kunnen regels worden gesteld ter uitvoering van de technische uitvoeringsmaatregelen als bedoeld
                                       in artikel 13bis, vierde lid, Kaderrichtlijn.
                                    </text:p>
          </text:list-item>
          <text:list-item text:start-value="4">
            <text:p text:style-name="list.cont"> Bij of krachtens algemene maatregel van bestuur kunnen nadere regels worden gegeven met betrekking tot de in dit artikel
                                       bedoelde technische en organisatorische maatregelen en kunnen technische en organisatorische eisen worden gesteld aan aanbieders
                                       van openbare elektronische communicatienetwerken en openbare elektronische communicatiediensten.
                                    </text:p>
          </text:list-item>
          <text:list-item text:start-value="5">
            <text:p text:style-name="list.cont"> Onze Minister kan een aanbieder van openbare elektronische communicatienetwerken en openbare elektronische communicatiediensten
                                       de verplichting opleggen om binnen een bepaalde termijn een technische of organisatorische maatregel te treffen met betrekking
                                       tot de veiligheid en integriteit van openbare elektronische communicatienetwerken en openbare elektronische communicatiediensten.
                                    </text:p>
          </text:list-item>
          <text:list-item text:start-value="6">
            <text:p text:style-name="list.end"> Onze Minister kan een aanbieder van openbare elektronische communicatienetwerken en openbare elektronische communicatiediensten
                                       de verplichting opleggen om binnen een bepaalde termijn een veiligheidscontrole te laten uitvoeren door een onafhankelijke
                                       deskundige. De aanbieder van openbare elektronische communicatienetwerken en openbare elektronische communicatiediensten draagt
                                       de kosten van deze controle.
                                    </text:p>
          </text:list-item>
        </text:list>
        <text:h text:outline-level="4" text:style-name="artikel_kop">Artikel 11a.2
                              </text:h>
        <text:list text:style-name="list-style-56">
          <text:list-item text:start-value="1">
            <text:p text:style-name="list.start"> Aanbieders van openbare elektronische communicatienetwerken en openbare elektronische communicatiediensten stellen Onze Minister
                                       onverwijld in kennis van:
                                    </text:p>
            <text:list>
              <text:list-item text:start-value="1">
                <text:p text:style-name="list.start">een inbreuk op de veiligheid,
                                          </text:p>
              </text:list-item>
              <text:list-item text:start-value="2">
                <text:p text:style-name="list.cont">een verlies van integriteit,
                                          </text:p>
              </text:list-item>
            </text:list>
            <text:p text:style-name="list.cont">waardoor de continuïteit van openbare elektronische communicatienetwerken en openbare elektronische communicatiediensten in
                                       belangrijke mate werd onderbroken.
                                    </text:p>
          </text:list-item>
          <text:list-item text:start-value="2">
            <text:p text:style-name="list.cont"> Aanbieders van openbare elektronische communicatienetwerken en openbare elektronische communicatiediensten verstrekken onze
                                       Minister op zijn verzoek alle informatie die nodig is om de veiligheid en integriteit van hun netwerken en diensten te beoordelen.
                                    </text:p>
          </text:list-item>
          <text:list-item text:start-value="3">
            <text:p text:style-name="list.cont"> Indien openbaarmaking in het algemeen belang is, kan Onze Minister een inbreuk op de veiligheid en een verlies van integriteit,
                                       bedoeld in het eerste lid, openbaar maken of de aanbieder verplichten tot openbaarmaking.
                                    </text:p>
          </text:list-item>
          <text:list-item text:start-value="4">
            <text:p text:style-name="list.end"> Bij of krachtens algemene maatregel van bestuur kunnen nadere regels worden gegeven met betrekking tot de in het eerste lid
                                       bedoelde kennisgeving, het verstrekken van de in het tweede lid bedoelde informatie, en de in het derde lid bedoelde openbaarmaking,
                                       en kunnen inbreuken of verliezen als bedoeld in het eerste lid, onderdelen a en b, worden aangewezen waarvan Onze Minister
                                       in ieder geval in kennis gesteld moet worden.
                                    </text:p>
          </text:list-item>
        </text:list>
      </text:section>
      <text:p text:style-name="lid"><text:span text:style-name="lidnr">AZ<text:tab/></text:span></text:p>
      <text:p text:style-name="wat">Aan artikel 12.8 wordt een lid toegevoegd, luidende:</text:p>
      <text:section text:name="artikeltekst.d583e3570" text:style-name="wijziging.block">
        <text:list text:style-name="list-style-57">
          <text:list-item text:start-value="3">
            <text:p text:style-name="list.single"> Indien het college of de desbetreffende nationale regelgevende instantie, bedoeld in het eerste lid, advies van BEREC heeft
                                    gevraagd over de beslechting van een geschil als bedoeld in het eerste lid, neemt het college het besluit niet dan nadat BEREC
                                    het advies heeft gegeven. In afwachting van het advies van BEREC schorst het college de termijn van 24 weken, bedoeld in het
                                    tweede lid, op.
                                 </text:p>
          </text:list-item>
        </text:list>
      </text:section>
      <text:p text:style-name="lid"><text:span text:style-name="lidnr">BA<text:tab/></text:span></text:p>
      <text:p text:style-name="wat">In artikel 13.7, eerste lid, wordt «, een niet-openbare telecommunicatiedienst of aanbieders van huurlijnen» vervangen door:
                        «of een niet openbare telecommunicatiedienst» en wordt «, de dienst of een huurlijn» vervangen door: of de dienst.
                     </text:p>
      <text:p text:style-name="lid"><text:span text:style-name="lidnr">BB<text:tab/></text:span></text:p>
      <text:p text:style-name="wat">Artikel 14.1 wordt als volgt gewijzigd:</text:p>
      <text:p text:style-name="wat-labeled">a. Voor de tekst wordt de aanduiding «1.» geplaatst.
                        </text:p>
      <text:p text:style-name="wat-labeled">b. In het eerste lid wordt «, openbare telecommunicatiediensten en huurlijnen» vervangen door: en openbare telecommunicatiediensten.
                        </text:p>
      <text:p text:style-name="wat-labeled">c. Er wordt een lid toegevoegd, luidende:
                        </text:p>
      <text:section text:name="artikeltekst.d583e3628" text:style-name="wijziging.block">
        <text:list text:style-name="list-style-58">
          <text:list-item text:start-value="2">
            <text:p text:style-name="list.start"> Onze Minister is bevoegd in overeenstemming met Onze Minister van Binnenlandse Zaken en Koninkrijksrelaties aan aanbieders
                                    van openbare telecommunicatienetwerken en openbare telecommunicatiediensten aanwijzingen te geven betreffende:
                                 </text:p>
            <text:list>
              <text:list-item text:start-value="1">
                <text:p text:style-name="list.start">het gebruik van mededelingen van overheidsinstanties om het publiek te waarschuwen voor dreigende rampen of noodsituaties
                                          en om de gevolgen van rampen of noodsituaties te verzachten;
                                       </text:p>
              </text:list-item>
              <text:list-item text:start-value="2">
                <text:p text:style-name="list.end">het waarborgen van de communicatie tussen en met hulpdiensten en overheidsinstanties tijdens rampen of noodsituaties.
                                       </text:p>
              </text:list-item>
            </text:list>
          </text:list-item>
        </text:list>
      </text:section>
      <text:p text:style-name="lid"><text:span text:style-name="lidnr">BC<text:tab/></text:span></text:p>
      <text:p text:style-name="wat">Artikel 14.4 wordt als volgt gewijzigd:</text:p>
      <text:p text:style-name="wat-labeled">a. In het eerste, tweede, derde en vierde lid vervalt telkens «, huurlijnen».
                        </text:p>
      <text:p text:style-name="wat-labeled">b. In het eerste lid wordt in onderdeel c «, en» vervangen door een punt, en vervalt onderdeel d.
                        </text:p>
      <text:p text:style-name="lid"><text:span text:style-name="lidnr">BD<text:tab/></text:span></text:p>
      <text:p text:style-name="wat">In artikel 14.5, eerste en tweede lid, vervalt telkens «, huurlijnen».</text:p>
      <text:p text:style-name="lid"><text:span text:style-name="lidnr">BE<text:tab/></text:span></text:p>
      <text:p text:style-name="wat">Artikel 14.6 wordt als volgt gewijzigd:</text:p>
      <text:p text:style-name="wat-labeled">a. In het tweede en derde lid vervalt telkens «, huurlijnen».
                        </text:p>
      <text:p text:style-name="wat-labeled">b. In het vierde lid, onderdeel a, wordt «, radiozendapparaten en huurlijnen» vervangen door: en radiozendapparaten.
                        </text:p>
      <text:p text:style-name="lid"><text:span text:style-name="lidnr">BF<text:tab/></text:span></text:p>
      <text:p text:style-name="wat">Artikel 15.1, eerste lid, wordt als volgt gewijzigd:</text:p>
      <text:p text:style-name="wat-labeled">a. In onderdeel f wordt «artikel 9.2, eerste en derde tot en met tiende lid» wordt vervangen door: artikel 9.2, eerste lid,
                           en artikel 9.2a, eerste tot en met negende lid.
                        </text:p>
      <text:p text:style-name="wat-labeled">b. In onderdeel j wordt na «verdere onderwerpen als bedoeld in de artikelen» ingevoegd: 11a.1, 11a.2,.
                        </text:p>
      <text:p text:style-name="lid"><text:span text:style-name="lidnr">BG<text:tab/></text:span></text:p>
      <text:p text:style-name="wat">Aan artikel 18.3 wordt een lid toegevoegd, luidende:</text:p>
      <text:section text:name="artikeltekst.d583e3763" text:style-name="wijziging.block">
        <text:list text:style-name="list-style-59">
          <text:list-item text:start-value="5">
            <text:p text:style-name="list.single"> Onze Minister en het College bescherming persoonsgegevens, bedoeld in artikel 51 van de Wet bescherming persoonsgegevens,
                                    onderscheidenlijk het college en het College bescherming persoonsgegevens, maken in het belang van een effectief en efficiënt
                                    toezicht op het verwerken van persoonsgegevens overeenkomstig de hoofdstukken 11 en 13 van deze wet afspraken over de wijze
                                    van behandeling van aangelegenheden van wederzijds belang. Daartoe stellen zij een samenwerkingsprotocol vast. Het samenwerkingsprotocol
                                    wordt bekendgemaakt in de Staatscourant.
                                 </text:p>
          </text:list-item>
        </text:list>
      </text:section>
      <text:p text:style-name="lid"><text:span text:style-name="lidnr">BH<text:tab/></text:span></text:p>
      <text:p text:style-name="wat">Na artikel 18.3 wordt een artikel ingevoegd, luidende:</text:p>
      <text:section text:name="artikel.d583e3790" text:style-name="wijziging.block">
        <text:h text:outline-level="3" text:style-name="artikel_kop">Artikel 18.3a
                           </text:h>
        <text:list text:style-name="list-style-60">
          <text:list-item text:start-value="1">
            <text:p text:style-name="list.start"> Onze Minister, onderscheidenlijk het college, verstrekken elkaar en andere bestuursorganen de gegevens betreffende aanbieders
                                    van elektronische communicatiediensten en de door hen verwerkte persoonsgegevens welke zij behoeven ter uitvoering van hun
                                    taak.
                                 </text:p>
          </text:list-item>
          <text:list-item text:start-value="2">
            <text:p text:style-name="list.cont"> Andere bestuursorganen zijn bevoegd uit eigen beweging en verplicht desgevraagd Onze Minister onderscheidenlijk het college
                                    de gegevens te verstrekken die noodzakelijk zijn voor de uitvoering en het toezicht op de naleving van deze wet.
                                 </text:p>
          </text:list-item>
          <text:list-item text:start-value="3">
            <text:p text:style-name="list.end"> De in het eerste en tweede lid bedoelde gegevensverstrekking vindt niet plaats indien de persoonlijke levenssfeer van de
                                    betrokkene daardoor onevenredig wordt geschaad.
                                 </text:p>
          </text:list-item>
        </text:list>
      </text:section>
      <text:p text:style-name="lid"><text:span text:style-name="lidnr">BI<text:tab/></text:span></text:p>
      <text:p text:style-name="wat">Artikel 18.8 vervalt.</text:p>
      <text:p text:style-name="lid"><text:span text:style-name="lidnr">BJ<text:tab/></text:span></text:p>
      <text:p text:style-name="wat">Artikel 18.20 wordt als volgt gewijzigd:</text:p>
      <text:p text:style-name="wat-labeled">a. De aanhef van het eerste lid komt te luiden:
                        </text:p>
      <text:section text:name="artikeltekst.d583e3852" text:style-name="wijziging.block">
        <text:p text:style-name="artikeltekst">Het college verstrekt na een daartoe strekkend verzoek van de Europese Commissie, van BEREC dan wel van een nationale regelgevende
                              instantie, de gegevens of inlichtingen die de Europese Commissie, respectievelijk BEREC en het Bureau, respectievelijk die
                              nationale regelgevende instantie nodig heeft voor de uitoefening van haar taken uit hoofde van het recht van de Europese Unie
                              mits:
                           </text:p>
      </text:section>
      <text:p text:style-name="wat-labeled">b. In het tweede lid, wordt na de verwijzing «de Commissie van de Europese Gemeenschappen» ingevoegd: , BEREC en het Bureau.
                        </text:p>
      <text:p text:style-name="lid"><text:span text:style-name="lidnr">BK<text:tab/></text:span></text:p>
      <text:p text:style-name="wat">In het eerste lid van artikel 20.1 wordt «de in artikel 9.2 vervatte procedure» vervangen door: «de in artikel 9.2a vervatte
                        procedure» en wordt «artikel 9.1, eerste lid,» vervangen door: artikel 9.1, eerste lid, onderdelen a tot en met e,.
                     </text:p>
      <text:h text:outline-level="2" text:style-name="wijzig-artikel_kop">ARTIKEL II
                  </text:h>
      <text:p text:style-name="wat">Artikel 1 van de Wet op de economische delicten wordt als volgt gewijzigd:</text:p>
      <text:p text:style-name="wat-labeled">a. In onderdeel 1° wordt in de zinsnede met betrekking tot de Telecommunicatiewet «15.2a, 18.8» vervangen door: 11a.1, derde
                        en vierde lid, 15.2a;
                     </text:p>
      <text:p text:style-name="wat-labeled">b. In onderdeel 2° wordt in de zinsnede met betrekking tot de Telecommunicatiewet «11.7, derde lid» vervangen door: 11.7, vierde
                        lid.
                     </text:p>
      <text:h text:outline-level="2" text:style-name="wijzig-artikel_kop">ARTIKEL III
                  </text:h>
      <text:p text:style-name="wat">De Wet op de onafhankelijke post en telecommunicatie autoriteit wordt als volgt gewijzigd:</text:p>
      <text:p text:style-name="lid"><text:span text:style-name="lidnr">A<text:tab/></text:span></text:p>
      <text:p text:style-name="wat">Aan artikel 3 wordt een tiende lid toegevoegd, luidende:</text:p>
      <text:section text:name="artikeltekst.d583e3921" text:style-name="wijziging.block">
        <text:list text:style-name="list-style-61">
          <text:list-item text:start-value="10">
            <text:p text:style-name="list.single"> Onze Minister maakt het besluit tot ontslag als bedoeld in het tweede lid, bekend door kennisgeving van de zakelijke inhoud
                                    ervan in de Staatscourant. De redenen van het ontslag van een lid van het college worden in die kennisgeving openbaar gemaakt
                                    indien die persoon daarom verzoekt.
                                 </text:p>
          </text:list-item>
        </text:list>
      </text:section>
      <text:p text:style-name="lid"><text:span text:style-name="lidnr">B<text:tab/></text:span></text:p>
      <text:p text:style-name="wat">In artikel 15, aanhef en onder a, vervalt onderdeel 3°. Onderdeel 4° wordt vernummerd tot onderdeel 3°.</text:p>
      <text:p text:style-name="lid"><text:span text:style-name="lidnr">C<text:tab/></text:span></text:p>
      <text:p text:style-name="wat">Na artikel 23 wordt een artikel ingevoegd, luidende:</text:p>
      <text:section text:name="artikel.d583e3958" text:style-name="wijziging.block">
        <text:h text:outline-level="3" text:style-name="artikel_kop">Artikel 23a
                           </text:h>
        <text:list text:style-name="list-style-62">
          <text:list-item text:start-value="1">
            <text:p text:style-name="list.start"> Onze Minister onthoudt zich van instructies die op een individuele zaak betrekking hebben.
                                 </text:p>
          </text:list-item>
          <text:list-item text:start-value="2">
            <text:p text:style-name="list.end"> De leden van het college en het personeel van de Onafhankelijke Post en Telecommunicatie Autoriteit ontvangen geen instructies
                                    die op een individuele zaak betrekking hebben.
                                 </text:p>
          </text:list-item>
        </text:list>
      </text:section>
      <text:h text:outline-level="2" text:style-name="wijzig-artikel_kop">ARTIKEL IV
                  </text:h>
      <text:p text:style-name="wat">Aan de tabel in onderdeel b van de bijlage bij de Wet handhaving consumentenbescherming wordt een rij toegevoegd, met in de
                     eerste kolom «Richtlijn 2002/58/EG van het Europees Parlement en de Raad van 12 juli 2002 betreffende de verwerking van persoonsgegevens
                     en de bescherming van de persoonlijke levenssfeer in de sector elektronische communicatie (richtlijn betreffende privacy en
                     elektronische communicatie) (PbEG L 201): artikel 13» en in de tweede kolom «artikel 11.7 van de Telecommunicatiewet».
                  </text:p>
      <text:h text:outline-level="2" text:style-name="artikel_kop">ARTIKEL V
                     </text:h>
      <text:p text:style-name="artikel">Artikel 3.14, tweede tot en met vijfde lid, zoals dit luidt met ingang van het tijdstip van inwerkingtreding van deze wet,
                        is tot en met 24 mei 2016 niet van toepassing op een vergunning voor het gebruik van frequentieruimte die is verleend voor
                        25 mei 2011.
                     </text:p>
      <text:h text:outline-level="2" text:style-name="artikel_kop">ARTIKEL VI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i"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9,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