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AMENDEMENT VAN HET LID VAN DAM
            </text:p>
            <text:p text:style-name="headtable.datum">Ontvangen 8 juni 2011
               
            </text:p>
          </table:table-cell>
          <table:covered-table-cell/>
        </table:table-row>
      </table:table>
      <text:p text:style-name="amendement">De ondergetekende stelt het volgende amendement voor:</text:p>
      <text:p text:style-name="wat">Na artikel III wordt een nieuw artikel ingevoegd:</text:p>
      <text:h text:outline-level="2" text:style-name="wijzig-artikel_kop">ARTIKEL  IIIa
                  </text:h>
      <text:p text:style-name="wat">In de Mediawet 2008 wordt na artikel 6.14 een nieuw artikel ingevoegd, luidende:</text:p>
      <text:section text:name="artikel.d16784e122" text:style-name="wijziging.block">
        <text:h text:outline-level="3" text:style-name="artikel_kop">Artikel 6.14a
                        </text:h>
        <text:list text:style-name="list-style-1">
          <text:list-item text:start-value="1">
            <text:p text:style-name="list.start"> Indien een aangeslotene te kennen geeft het in artikel 6.13, eerste of tweede lid, genoemde programma-aanbod van een andere
                                 aanbieder af te willen nemen, stelt de aanbieder van het omroepnetwerk dit programma-aanbod op groothandelsniveau tegen kostengeoriënteerd
                                 tarief ter beschikking voor wederverkoop aan deze aangeslotene. Bij algemene maatregel van bestuur kunnen regels worden gesteld
                                 over de hoogte of de vaststelling van het tarief en de overige voorwaarden waaronder de aanbieder van het omroepnetwerk het
                                 programma-aanbod ter beschikking stelt voor wederverkoop.
                              </text:p>
          </text:list-item>
          <text:list-item text:start-value="2">
            <text:p text:style-name="list.end"> Indien de aanbieder van een omroepnetwerk naast het in artikel 6.13, eerste of tweede lid, bedoelde programma-aanbod tevens
                                 ander programma-aanbod verspreidt, is het eerste lid van overeenkomstige toepassing op dat overige programma-aanbod.
                              </text:p>
          </text:list-item>
        </text:list>
      </text:section>
      <text:h text:outline-level="2" text:style-name="divisiekop1">Toelichting
               </text:h>
      <text:p text:style-name="alineagroep">Met dit amendement wordt geregeld dat aangeslotenen van een omroepnetwerk (kabeltelevisie) kunnen kiezen voor een aanbieder
                     van het pakket TV- en radiozenders dat analoog wordt gedistribueerd.
                  </text:p>
      <text:p text:style-name="alineagroep">In het eerste lid is daartoe geregeld dat de aanbieder voor wie de zogeheten ´must-carry´ geldt, verplicht is dat signaal
                     aan te bieden voor wederverkoop aan andere aanbieders tegen een kostengeoriënteerd tarief. Via een algemene maatregel van
                     bestuur kan de regering regels stellen ten aanzien van de wijze waarop dit tarief wordt vastgesteld of ten aanzien van de
                     hoogte van dit tarief en de nadere voorwaarden waaronder de aanbieder van het omroepnetwerk het programma-aanbod beschikbaar
                     moet stellen. Met dit eerste lid is daarmee gegarandeerd dat een concurrerende aanbieder het ´must-carry´-pakket ook kan aanbieden
                     tegen een concurrerend tarief. Daarmee krijgen klanten van kabelaanbieders de mogelijkheid zelf te kiezen bij welke aanbieder
                     zij klant willen zijn. Dat geeft ze de mogelijkheid om het totale pakket aan diensten bestaande uit telefonie, internet, digitale
                     en analoge televisie bij één en dezelfde aanbieder af te nemen en dus slechts één rekening te ontvangen. Maar klanten kunnen
                     desgewenst ook kiezen voor het afzonderlijke aanbod van bijvoorbeeld analoge televisie van een concurrerende aanbieder, omdat
                     zij prijs of service aantrekkelijker vinden.
                  </text:p>
      <text:p text:style-name="alineagroep.end">In het tweede lid wordt geregeld dat de verplichting om het analoge programma-aanbod beschikbaar te stellen voor wederverkoop
                     zich uitstrekt tot alle zenders in het pakket, dus ook de zenders die buiten de must-carry van het eerste lid vallen. Zodoende
                     kan een concurrerende aanbieder precies hetzelfde pakket zenders verkopen aan consumenten als de aanbieder van het omroepnetwerk
                     zelf. Consumenten krijgen zo een reële keuze.
                  </text:p>
      <text:p text:style-name="ondertekening.end">Van D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