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HET LID VAN DAM
            </text:p>
            <text:p text:style-name="headtable.datum">Ontvangen 8 juni 2011
               
            </text:p>
          </table:table-cell>
          <table:covered-table-cell/>
        </table:table-row>
      </table:table>
      <text:p text:style-name="amendement">De ondergetekende stelt het volgende amendement voor:</text:p>
      <text:p text:style-name="wat">Aan artikel I, onderdeel B, wordt een onderdeel toegevoegd, luidende:</text:p>
      <text:section text:name="artikeltekst.d661e113" text:style-name="wijziging.block">
        <text:list text:style-name="list-style-1">
          <text:list-item text:start-value="4">
            <text:p text:style-name="list.single">Het vierde lid vervalt.
                           </text:p>
          </text:list-item>
        </text:list>
      </text:section>
      <text:h text:outline-level="2" text:style-name="divisiekop1">Toelichting
               </text:h>
      <text:p text:style-name="amendement">Het vierde lid van artikel 1.3 betreft de verzwaring van de motivatieplicht voor OPTA. Deze verzwaarde motiveringsplicht wordt
                  niet voorgeschreven door de Europese richtlijn, maar is een eigen keuze geweest van de Tweede Kamer in eerdere samenstelling.
                  De afgelopen jaren is gebleken dat deze verzwaarde motiveringsplicht OPTA belemmert haar toezichthoudende taak ten gunste
                  van de belangen van de consument en de eerlijke marktwerking uit te voeren. Het betreffende vierde lid geeft aanbieders van
                  communicatiediensten een extra juridisch handvat om in beroep te gaan tegen besluiten van OPTA. Het vierde lid zou er bijvoorbeeld
                  toe kunnen leiden dat een besluit van OPTA om concurrenten toegang te geven tot de kabel zodat consumenten hun aanbieder van
                  kabeltelevisie voortaan kunnen kiezen, opnieuw voor de rechter sneuvelt. OPTA heeft ook na het schrappen van het vierde lid
                  een plicht zijn besluiten te motiveren, maar die motivering is dan van normale zwaarte. Gelet op de marktomstandigheden is
                  het van belang dat OPTA zijn taak op een normale manier kan uitvoeren en niet wordt belast met een extra zware onderbouwingsplicht.
                  Dat is in het belang van de eerlijke marktwerking en zodoende in het belang van de consument.
               </text:p>
      <text:p text:style-name="ondertekening.end">Van D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