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VAN BEMMEL C.S.
            </text:p>
            <text:p text:style-name="headtable.datum">Ontvangen 7 juni 2011
               
            </text:p>
          </table:table-cell>
          <table:covered-table-cell/>
        </table:table-row>
      </table:table>
      <text:p text:style-name="amendement">De ondergetekenden stellen het volgende amendement voor:</text:p>
      <text:p text:style-name="wat">In artikel I, onderdeel AV, wordt in artikel 11.7a, eerste lid, onderdeel b,  «toestemming» vervangen door: ondubbelzinnige
                     toestemming.
                  </text:p>
      <text:h text:outline-level="2" text:style-name="divisiekop1">Toelichting
               </text:h>
      <text:p text:style-name="alineagroep">Dit amendement heeft tot doel dat de betrokken (internet- of mobiele telefoon)gebruiker te allen tijde controle heeft en houdt
                     over zijn of haar eigen gegevens.
                  </text:p>
      <text:p text:style-name="alineagroep">Wanneer het gaat om persoonsgegevens, dient de consument zelf een expliciete keuze te maken. Dat cookies gebruikt worden om
                     persoonsgegevens te verzamelen wordt benadrukt in brieven van het CBP aan de Tweedekamer en het Instituut voor Informatierecht
                     (Zuiderveen Borgesius, 2011).
                  </text:p>
      <text:p text:style-name="alineagroep.end">Europese regelgeving verplicht al dat duidelijke en volledige informatie voorafgaand aan toestemming geleverd wordt en dat
                     toestemming voorafgaand aan verwerking en opslag van gegevens verkregen wordt. Dit betekent dat enkel opt-in voldoende is
                     voor de goedkeuring van het plaatsen van cookies met uitzondering van de twee breed geformuleerde uitzonderingen met dien
                     verstande dat de toestemming ineens gegeven kan worden voor alle handelingen van gelijke soort van gelijke aanbieder. De toevoeging
                     «ondubbelzinnig» voorkomt dat toestemming verkregen kan worden via standaardinstellingen van browsers die automatisch alle
                     cookies accepteren.
                  </text:p>
      <text:p text:style-name="ondertekening">Van Bemmel </text:p>
      <text:p text:style-name="ondertekening">Van Dam </text:p>
      <text:p text:style-name="ondertekening.end">Verho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