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9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ter implementatie van de herziene telecommunicatie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Telecommunicatiewet ter implementatie
                     van de herziene telecommunicatierichtlijn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 november 2010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