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8
               </text:p>
          </table:table-cell>
          <table:table-cell office:value-type="string" table:number-columns-spanned="2" table:style-name="parlementair.kopcel3">
            <text:p text:style-name="headtable.dossiertitel"> Onderzoek Natura 200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 HERDRUK<text:note text:id="nt1" text:note-class="footnote"><text:note-citation text:label="1">1</text:note-citation><text:note-body><text:p>Dit document is abusievelijk eerder gepubliceerd als kamerstuk 32 670, nr. 2.
               </text:p><text:p>Bij deze herdruk komt kamerstuk 32 670, nr. 2 te vervallen.
               </text:p></text:note-body></text:note>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   
               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april 2011</text:p>
      <text:p text:style-name="algemeen">Op verzoek van de Kamer is het Planbureau voor de Leefomgeving door mij gevraagd om onderzoek uit te voeren naar de knelpunten
                  en oplossingsrichtingen omtrent Natura 2000. Hierbij biedt ik u de verslaglegging van dit onderzoek «Natura 2000 in Nederland,
                  juridische ruimte, natuurdoelen en beheerplannen» aan.<text:note text:id="nt2" text:note-class="footnote"><text:note-citation text:label="2">2</text:note-citation><text:note-body><text:p>Ter inzage gelegd bij het Centraal Informatiepunt Tweede Kamer.</text:p></text:note-body></text:note>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8, Nr. 3 HERDRUK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