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8
               </text:p>
          </table:table-cell>
          <table:table-cell office:value-type="string" table:number-columns-spanned="2" table:style-name="parlementair.kopcel3">
            <text:p text:style-name="headtable.dossiertitel">   Onderzoek Natura 200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Hierbij bericht ik u dat bij brief van 12 januari 2011 het Planbureau voor de Leefomgeving (PBL) is verzocht om onderzoek
                  te doen naar knelpunten en oplossingsrichtingen omtrent Natura 2000 conform het onderzoeksvoorstel van de vaste commissie
                  Landbouw, Natuur en Voedselkwaliteit. Zodra de resultaten van dit onderzoek bekend zijn, wordt u hierover geïnform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