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6
               </text:p>
          </table:table-cell>
          <table:table-cell office:value-type="string" table:number-columns-spanned="2" table:style-name="parlementair.kopcel3">
            <text:p text:style-name="headtable.dossiertitel"> Wijziging van de Kaderwet elektronische zorginformatieuitwisseling in verband met de uitbreiding van de mogelijkheden tot
            handhaving bij misbruik van het EPD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HOUDENDE INTREKKING VAN HET WETSVOORSTEL
            </text:p>
            <text:p text:style-name="headtable.datum"/>
          </table:table-cell>
          <table:covered-table-cell/>
        </table:table-row>
      </table:table>
      <text:p text:style-name="algemeen">Aan de Voorzitter van de Tweede Kamer der Staten-Generaal</text:p>
      <text:p text:style-name="algemeen">Den Haag, 21 juni 2011</text:p>
      <text:p text:style-name="algemeen">Bij koninklijke boodschap van 25 oktober 2010 is het voorstel van wet, houdende wijziging van de Kaderwet elektronische zorginformatieuitwisseling
                  in verband met de uitbreiding van de mogelijkheden tot handhaving bij misbruik van het EPD aan de Tweede Kamer aangeboden
                  (Kamerstukken 2010/11, 32 546, nrs. 1 en 2). Dit voorstel van wet behelst een wijziging van een voorstel van wet dat nog door de Eerste Kamer behandeld moest worden,
                  namelijk het voorstel van wet houdende wijziging van de Wet gebruik burgerservicenummer in de zorg in verband met de elektronische
                  informatieuitwisseling in de zorg (Kamerstukken 31 466). Laatstgenoemd voorstel van wet is op 5 april 2011 door de Eerste Kamer niet aanvaard. Hiermee is de basis voor onderhavig
                  voorstel van wet (Kamerstukken 32 546) komen te vervallen.
               </text:p>
      <text:p text:style-name="algemeen">Daartoe gemachtigd door de Koningin trek ik het voorstel van wet hierbij in.</text:p>
      <text:p text:style-name="ondertekening">De minister  van Volksgezondheid, Welzijn en Sport,
                  </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6,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