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6
               </text:p>
          </table:table-cell>
          <table:table-cell office:value-type="string" table:number-columns-spanned="2" table:style-name="parlementair.kopcel3">
            <text:p text:style-name="headtable.dossiertitel"> Wijziging van de Kaderwet elektronische zorginformatieuitwisseling in verband met de uitbreiding van de mogelijkheden tot
            handhaving bij misbruik van het EP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aanvullende regels te stellen met betrekking tot het onrechtmatig
                     verwerken van patiëntgegevens en dat het wenselijk is de toegang tot het landelijke en de regionale elektronische patiëntendossiers
                     te beperken en dat daartoe de Kaderwet elektronische zorginformatieuitwisseling en de Wet op de medische keuringen dienen
                     te worden gewijzig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Kaderwet elektronische zorginformatieuitwisseling wordt als volgt gewijzigd:</text:p>
      <text:p text:style-name="lid"><text:span text:style-name="lidnr">A<text:tab/></text:span></text:p>
      <text:p text:style-name="wat">Na artikel 13f wordt een artikel ingevoegd luidende:</text:p>
      <text:section text:name="artikel.d37055e161" text:style-name="wijziging.block">
        <text:h text:outline-level="3" text:style-name="artikel_kop">Artikel 13fa
                           </text:h>
        <text:list text:style-name="list-style-1">
          <text:list-item text:start-value="1">
            <text:p text:style-name="list.start"> Indien dit naar het oordeel van Onze Minister voor de bescherming van de persoonlijke levenssfeer van de cliënt, voor een
                                    tijdige en nauwkeurige verwerking van de juiste gegevens, voor een elektronisch patiëntendossier waarbij uitsluitend de desbetreffende
                                    cliënt betreffende gegevens worden verwerkt of voor de integriteit van het systeem van het landelijk schakelpunt en de daarop
                                    aangesloten zorginformatiesystemen noodzakelijk is, kan Onze Minister besluiten tot weigering van de aansluiting op of afsluiting
                                    van het landelijk schakelpunt van het zorginformatiesysteem van een zorgaanbieder.
                                 </text:p>
          </text:list-item>
          <text:list-item text:start-value="2">
            <text:p text:style-name="list.end"> Bij of krachtens algemene maatregel van bestuur kunnen nadere regels worden gesteld omtrent de redenen waarvoor en de omstandigheden
                                    waaronder de in het eerste lid bedoelde weigering van de aansluiting of de afsluiting kan plaatsvinden.
                                 </text:p>
          </text:list-item>
        </text:list>
      </text:section>
      <text:p text:style-name="lid"><text:span text:style-name="lidnr">B<text:tab/></text:span></text:p>
      <text:p text:style-name="wat">Artikel 13h wordt als volgt gewijzigd:</text:p>
      <text:p text:style-name="wat-labeled">1. In het derde lid, komt, onder vervanging van de puntkomma aan het slot van onderdeel c door een punt, de zinsnede «behalve
                           voor zover dit noodzakelijk is voor de uitvoering van zorgverzekeringen of voor zijn wettelijke taak» te vervallen.
                        </text:p>
      <text:p text:style-name="wat-labeled">2. In het vierde lid, komt, onder vervanging van de puntkomma aan het slot van onderdeel c door een punt, de zinsnede «behalver
                           voor zover dit noodzakelijk is voor de uitvoering van zijn wettelijke taak» te vervallen.
                        </text:p>
      <text:p text:style-name="lid"><text:span text:style-name="lidnr">C<text:tab/></text:span></text:p>
      <text:p text:style-name="wat">Artikel 13ha komt te luiden:</text:p>
      <text:section text:name="artikel.d37055e226" text:style-name="wijziging.block">
        <text:h text:outline-level="3" text:style-name="artikel_kop">Artikel 13ha
                           </text:h>
        <text:p text:style-name="artikel">De zorgverzekeraar:</text:p>
        <text:list text:style-name="list-style-2">
          <text:list-item text:start-value="1">
            <text:p text:style-name="list.start">heeft geen toegang tot de voorzieningen van het landelijk schakelpunt;
                                 </text:p>
          </text:list-item>
          <text:list-item text:start-value="2">
            <text:p text:style-name="list.cont">heeft geen toegang tot zorginformatiesystemen, als bedoeld in artikel 13hb; en
                                 </text:p>
          </text:list-item>
          <text:list-item text:start-value="3">
            <text:p text:style-name="list.end">verwerkt geen gegevens uit het elektronisch patiëntendossier of uit een zorginformatiesysteem als bedoeld in onderdeel b.
                                 </text:p>
          </text:list-item>
        </text:list>
      </text:section>
      <text:p text:style-name="lid"><text:span text:style-name="lidnr">D<text:tab/></text:span></text:p>
      <text:p text:style-name="wat">In hoofdstuk 2A wordt na artikel 13j een artikel ingevoegd, luidende:</text:p>
      <text:section text:name="artikel.d37055e277" text:style-name="wijziging.block">
        <text:h text:outline-level="3" text:style-name="artikel_kop">Artikel 13k
                           </text:h>
        <text:p text:style-name="artikel">Vooruitlopend op de inwerkingtreding van de wettelijke verplichtingen met betrekking tot de aansluiting op het landelijk schakelpunt,
                              bedoeld in artikel 13f  tot en met 13h, is op een vrijwillige aansluiting op het landelijk schakelpunt door een zorgaanbieder,
                              het gestelde bij of krachtens deze wet omtrent deze aansluiting, met inbegrip van de eisen met betrekking tot de beveiliging,
                              de verwerking van gegevens alsmede het toezicht en de handhaving van toepassing, met dien verstande dat:
                           </text:p>
        <text:list text:style-name="list-style-3">
          <text:list-item text:start-value="1">
            <text:p text:style-name="list.start">ingevolge die toepassing voor de zorgaanbieder een bevoegdheid in plaats van een verplichting ontstaat tot aansluiting op
                                    het landelijk schakelpunt, en
                                 </text:p>
          </text:list-item>
          <text:list-item text:start-value="2">
            <text:p text:style-name="list.end">het gestelde omtrent de toegang van de patiënt tot het landelijk schakelpunt, bedoeld in artikel 13a, tweede lid, en de afscherming
                                    van de indexgegevens van de cliënt voor het opvragen en raadplegen door een bepaalde zorgaanbieder of een bepaalde categorie
                                    van zorgaanbieders, bedoeld in artikel 13e, tweede lid, onder a, niet van toepassing is.
                                 </text:p>
          </text:list-item>
        </text:list>
      </text:section>
      <text:p text:style-name="lid"><text:span text:style-name="lidnr">E<text:tab/></text:span></text:p>
      <text:p text:style-name="wat">Aan artikel 16a worden twee leden toegevoegd luidende:</text:p>
      <text:section text:name="artikeltekst.d37055e319" text:style-name="wijziging.block">
        <text:list text:style-name="list-style-4">
          <text:list-item text:start-value="5">
            <text:p text:style-name="list.start"> Onze Minister is bevoegd een beroepsbeoefenaar die zijn beroep uitoefent in het kader van een instelling als bedoeld in artikel
                                    1 van de Kwaliteitswet zorginstellingen, een bestuurlijke boete van ten hoogste € 6 700 op te leggen ter zake van het onrechtmatig
                                    opvragen, openbaar maken, verspreiden of verstrekken van een gegeven uit een elektronisch patiëntendossier, dan wel een zorginformatiesysteem
                                    als bedoeld in artikel 13hb.
                                 </text:p>
          </text:list-item>
          <text:list-item text:start-value="6">
            <text:p text:style-name="list.cont"> Van het onrechtmatig opvragen, openbaar maken, verspreiden of verstrekken van een gegeven is sprake indien:
                                 </text:p>
            <text:list>
              <text:list-item text:start-value="1">
                <text:p text:style-name="list.cont">deze gegevensverwerking niet noodzakelijk is met het oog op een goede behandeling of verzorging van zijn cliënt als bedoeld
                                          in artikel 13f, tweede lid, onderdeel a;
                                       </text:p>
              </text:list-item>
              <text:list-item text:start-value="2">
                <text:p text:style-name="list.cont">de cliënt bezwaar heeft gemaakt tegen deze gegevensverwerking bij de zorgaanbieder of het klantenloket als bedoeld in artikel
                                          13f, tweede lid, onderdeel b;
                                       </text:p>
              </text:list-item>
              <text:list-item text:start-value="3">
                <text:p text:style-name="list.cont">de cliënt met betrekking tot de opvraging geen toestemming heeft gegeven als bedoeld in artikel 13f, derde lid, of
                                       </text:p>
              </text:list-item>
              <text:list-item text:start-value="4">
                <text:p text:style-name="list.end">de beroepsbeoefenaar die de verwerking verricht geen zorg verleent aan de cliënt als bedoeld in artikel 13h.
                                       </text:p>
              </text:list-item>
            </text:list>
          </text:list-item>
        </text:list>
      </text:section>
      <text:p text:style-name="lid"><text:span text:style-name="lidnr">F<text:tab/></text:span></text:p>
      <text:p text:style-name="wat">Na artikel 16a wordt een artikel ingevoegd, luidende:</text:p>
      <text:section text:name="artikel.d37055e390" text:style-name="wijziging.block">
        <text:h text:outline-level="3" text:style-name="artikel_kop">Artikel 16b
                           </text:h>
        <text:p text:style-name="artikel">Indien de beroepsbeoefenaar een van de in de artikelen 138a of 272 van het Wetboek van Strafrecht omschreven misdrijven begaat
                              in de uitoefening van zijn beroep, kan hij, indien het feit met betrekking tot patiëntgegevens, dan wel gegevens omtrent de
                              gezondheid van de patiënt als bedoeld in artikel 454 van Boek 7 van het Burgerlijk Wetboek, is begaan, van de uitoefening
                              van dat beroep worden ontzet.
                           </text:p>
      </text:section>
      <text:h text:outline-level="2" text:style-name="wijzig-artikel_kop">ARTIKEL II
                  </text:h>
      <text:p text:style-name="wat">In artikel 2a van de Wet op de medische keuringen komt onder vervanging van de puntkomma aan het slot van onderdeel c door
                     een punt, de zinsnede «behalve voor zover dit noodzakelijk is voor de uitvoering van zijn wettelijke taak» te vervallen.
                  </text:p>
      <text:h text:outline-level="2" text:style-name="wijzig-artikel_kop">ARTIKEL III
                  </text:h>
      <text:p text:style-name="wat">Indien het bij koninklijke boodschap van 7 juni 2010 ingediende voorstel van wet houdende de Wet cliëntenrechten zorg (Kamerstukken
                     II 2009/10, 32 402, nrs. 1–2)) tot wet wordt verheven en eerder in werking treedt dan deze wet, wordt in artikel I, onderdeel E van deze wet de zinsnede
                     «die zijn beroep uitoefent in het kader van een instelling als bedoeld in artikel 1 van de Kwaliteitswet zorginstellingen»
                     vervangen door: die zorg verleent voor een zorgaanbieder als bedoeld in artikel 1, eerste lid, onderdeel c, onder 1°.
                  </text:p>
      <text:h text:outline-level="2" text:style-name="wijzig-artikel_kop">ARTIKEL IV
                  </text:h>
      <text:p text:style-name="wat">Indien het bij koninklijke boodschap van 7 juni 2010 ingediende voorstel van wet houdende de Wet cliëntenrechten zorg (Kamerstukken
                     II 2009/10, 32 402, nrs. 1–2) tot wet wordt verheven en later in werking treedt dan deze wet wordt die wet als volgt gewijzigd:
                  </text:p>
      <text:p text:style-name="lid"><text:span text:style-name="lidnr">A<text:tab/></text:span></text:p>
      <text:p text:style-name="wat">Aan artikel 22 wordt een derde lid toegevoegd, luidende:</text:p>
      <text:section text:name="artikeltekst.d37055e447" text:style-name="wijziging.block">
        <text:list text:style-name="list-style-5">
          <text:list-item text:start-value="3">
            <text:p text:style-name="list.single"> Bij of krachtens algemene maatregel van bestuur kunnen regels worden gesteld over de vorm waarin en de wijze waarop de verstrekking
                                    van de bescheiden, bedoeld in het eerste lid, plaatsvindt.
                                 </text:p>
          </text:list-item>
        </text:list>
      </text:section>
      <text:p text:style-name="lid"><text:span text:style-name="lidnr">B<text:tab/></text:span></text:p>
      <text:p text:style-name="wat">Artikel 65 wordt als volgt gewijzigd:</text:p>
      <text:p text:style-name="wat-labeled">1. In de aanhef wordt de zinsnede «De Wet gebruik burgerservicenummer in de zorg» vervangen door: De Kaderwet elektronische
                           zorginformatieuitwisseling
                        </text:p>
      <text:p text:style-name="wat-labeled">2. In onderdeel B wordt de zinsnede «artikel 8, eerste lid, van de Kwaliteitswet zorginstellingen» vervangen door: artikel 7,
                           eerste lid, van de Kwaliteitswet zorginstellingen.
                        </text:p>
      <text:p text:style-name="wat-labeled">3. Er wordt een onderdeel toegevoegd, luidende:
                        </text:p>
      <text:p text:style-name="lid"><text:span text:style-name="lidnr">C<text:tab/></text:span></text:p>
      <text:p text:style-name="wat">In artikel 16a, vijfde lid, wordt «die zijn beroep uitoefent in het kader van een instelling als bedoeld in artikel 1 van
                        de Kwaliteitswet zorginstellingen» vervangen door: die zorg verleent voor een zorgaanbieder als bedoeld in artikel 1, eerste
                        lid, onderdeel c, onder 1°.
                     </text:p>
      <text:h text:outline-level="2" text:style-name="wijzig-artikel_kop">ARTIKEL V
                  </text:h>
      <text:p text:style-name="wat">Indien het bij begeleidende brief van 26 augustus 2008 ingediende voorstel van wet van de leden Ten Hoopen, Slob en Van der
                     Burg tot wijziging van het Wetboek van Strafrecht, de Leegstandwet, en enige andere wetten in verband met het verder terugdringen
                     van kraken en leegstand (Wet kraken en leegstand) (31 560) tot wet wordt verheven en eerder in werking treedt dan deze wet, komt onderdeel F van deze wet als volgt te luiden:
                  </text:p>
      <text:p text:style-name="lid"><text:span text:style-name="lidnr">F<text:tab/></text:span></text:p>
      <text:p text:style-name="wat">Na artikel 16a wordt een artikel ingevoegd, luidende:</text:p>
      <text:section text:name="artikel.d37055e529" text:style-name="wijziging.block">
        <text:h text:outline-level="3" text:style-name="artikel_kop">Artikel 16b
                           </text:h>
        <text:p text:style-name="artikel">Indien de beroepsbeoefenaar een van de in de artikelen 138ab of 272 van het Wetboek van Strafrecht omschreven misdrijven begaat
                              in de uitoefening van zijn beroep, kan hij, indien het feit met betrekking tot patiëntgegevens, dan wel gegevens omtrent de
                              gezondheid van de patiënt als bedoeld in artikel 454 van Boek 7 van het Burgerlijk Wetboek, is begaan, van de uitoefening
                              van dat beroep worden ontzet.
                           </text:p>
      </text:section>
      <text:h text:outline-level="2" text:style-name="artikel_kop">ARTIKEL VI
                     </text:h>
      <text:p text:style-name="artikel">Deze wet treedt in werking op een bij koninklijk besluit te bepalen tijdstip, dat voor de verschillende artikelen en onderdele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