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
         D<text:tab/>VERSLAG VAN EEN SCHRIFTELIJK OVERLEG</text:h>
      <text:p text:style-name="ifm_p_ifm">Vastgesteld 17 november 2023</text:p>
      <text:p text:style-name="ifm_p_mt.3.76mm_ifm">De vaste commissie voor Financiën<text:note text:id="ID-1116714-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eft kennisgenomen van het verslag van het Financieel Stabiliteitscomité (FSC) van 13 juli jongstleden<text:note text:id="ID-1116714-d36e93" text:note-class="footnote"><text:note-citation text:label="2 ">2</text:note-citation><text:note-body><text:p text:style-name="ifm_p_font.normal_size.6.93pt_mt..5mm_indent.-0.1161in_mleft.0.1161in_ifm">Kamerstukken I 2023/24 32.545, C.</text:p></text:note-body></text:note> en de leden van de fracties van de <text:span text:style-name="ifm_span_font.bold_ifm">BBB</text:span>, <text:span text:style-name="ifm_span_font.bold_ifm">GroenLinks-PvdA</text:span> en de <text:span text:style-name="ifm_span_font.bold_ifm">SP</text:span> hebben daarover nog een aantal vragen en opmerkingen.</text:p>
      <text:p text:style-name="ifm_p_mt.3.76mm_ifm">Naar aanleiding hiervan is op 13 oktober 2023 een brief gestuurd aan de Minister van Financiën.</text:p>
      <text:p text:style-name="ifm_p_mt.3.76mm_ifm">De Minister heeft op 13 november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13 oktober 2023</text:p>
      <text:p text:style-name="ifm_p_mt.3.76mm_ifm">De vaste commissie voor Financiën heeft met belangstelling kennisgenomen van het verslag van het Financieel Stabiliteitscomité (FSC) van 13 juli jongstleden<text:note text:id="ID-1116714-d36e147" text:note-class="footnote"><text:note-citation text:label="3 ">3</text:note-citation><text:note-body><text:p text:style-name="ifm_p_font.normal_size.6.93pt_mt..5mm_indent.-0.1161in_mleft.0.1161in_ifm">Kamerstukken I 2023/24 32 545, C.</text:p></text:note-body></text:note> en de leden van de fracties van de <text:span text:style-name="ifm_span_font.bold_ifm">BBB</text:span>, <text:span text:style-name="ifm_span_font.bold_ifm">GroenLinks-PvdA</text:span> en de <text:span text:style-name="ifm_span_font.bold_ifm">SP</text:span> hebben daarover nog de volgende vragen en opmerkingen. Deze leden herkennen het belang van financiële stabiliteit en het tijdig onderkennen van ontwikkelingen en risico’s in dit domein en stellen derhalve adequate informatievoorziening ter zake zeer op prijs. Dit is in onze beleving ook de legitimatie van de wettelijke verankering van het FSC en daarmee ook het verslag van de bijeenkomst. Na kennis genomen te hebben van het verslag komen deze leden echter tot de conclusie dat het verslag de analyse van het FSC te algemeen en te weinig scherp weergeeft. Door het ontbreken van de achterliggende cijfermatige of feitelijke analyse en detaillering van aanbevelingen informeert het naar de mening van deze leden de Kamer onvoldoende over de in het verslag opgenomen onderwerpen. Het verslag geeft meer aanleiding tot vragen dan dat het antwoorden biedt. Zij verzoeken u in een volgend verslag een meer concrete analyse en conclusies op te nemen, als ook in meer gedetailleerde (concrete) vorm aandacht- en zorgpunten te duiden, zonder overigens daarbij over te gaan tot lijvige rapportages.</text:p>
      <text:p text:style-name="ifm_p_mt.3.76mm_ifm">De leden van de vaste commissie voor Financiën zien uw reactie met belangstelling tegemoet en ontvangen deze graag uiterlijk vrijdag 10 november 2023.</text:p>
      <text:p text:style-name="ifm_p_mt.5.08mm_ifm">Voorzitter van de vaste commissie voor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13 november 2023</text:p>
      <text:p text:style-name="ifm_p_mt.3.76mm_ifm">Naar aanleiding van het laatste verslag van het Financieel Stabiliteitscomité<text:note text:id="ID-1116714-d36e196" text:note-class="footnote"><text:note-citation text:label="4 ">4</text:note-citation><text:note-body><text:p text:style-name="ifm_p_font.normal_size.6.93pt_mt..5mm_indent.-0.1161in_mleft.0.1161in_ifm">Kamerstukken I 2023/24, 32 545, C.</text:p></text:note-body></text:note> (FSC) zond de vaste commissie voor Financiën mij een brief met daarin een aantal opmerkingen en vragen van de leden van de fracties van BBB, GroenLinks-PvdA en SP. Deze leden vinden dat het verslag met de analyse van het FSC te algemeen is en uw Kamer onvoldoende informeert. De leden verzoeken mij om in een volgend verslag een meer concrete analyse en conclusies op te nemen en in meer gedetailleerde vorm aandacht- en zorgpunten te duiden.</text:p>
      <text:p text:style-name="ifm_p_mt.3.76mm_ifm">Graag merk ik in reactie het volgende op. Het FSC is institutioneel vormgegeven als een periodiek overleg onder verantwoordelijkheid en voorzitterschap van De Nederlandsche Bank (DNB). Doel van het overleg is om risico’s voor de stabiliteit van het financiële stelsel tijdig te signaleren, door het bijeenbrengen van kennis en de onderlinge uitwisseling van informatie en analyses over macro-economische en financiële ontwikkelingen. Het FSC kan bij gesignaleerde risico's aanbevelingen doen.<text:note text:id="ID-1116714-d36e212" text:note-class="footnote"><text:note-citation text:label="5 ">5</text:note-citation><text:note-body><text:p text:style-name="ifm_p_font.normal_size.6.93pt_mt..5mm_indent.-0.1161in_mleft.0.1161in_ifm">In het FSC besluiten DNB en de AFM, op basis van consensus, over aanbevelingen (zie artikel 9h, eerste lid, van de Bankwet 1998). De Minister van Financiën heeft geen rol in de totstandkoming van aanbevelingen, nu die ook aan diens eigen beleidsverantwoordelijkheid (of die van het kabinet) kunnen raken.</text:p></text:note-body></text:note> De verslagen die uw Kamer ontvangt, zijn niet afkomstig van de Minister van Financiën. DNB brengt van de bijeenkomsten en van eventuele aanbevelingen verslag uit aan de Minister, die afschriften van deze verslagen met de Kamers deelt.</text:p>
      <text:p text:style-name="ifm_p_mt.3.76mm_ifm">Op deze manier zijn samenwerking en coördinatie tussen de betrokken partijen met een eigen mandaat of werkzaamheden op het terrein van financiële stabiliteit verzekerd en wordt er voorts aan bijgedragen dat internationale en nationale macro-economische en financiële ontwikkelingen en de gevolgen daarvan voor de financiële stabiliteit van Nederland op de agenda van regering en parlement blijven staan.</text:p>
      <text:p text:style-name="ifm_p_mt.3.76mm_ifm">DNB is een onafhankelijk orgaan, en dat geldt ook voor het Centraal Planbureau (CPB) en de Autoriteit Financiële Markten (AFM), die beide in het overleg vertegenwoordigd zijn. Ik vind daarom dat er terughoudendheid moet worden betracht met het sturen op een bepaalde werkwijze van het stabiliteitsoverleg, waaronder de verslaglegging. Wel zal ik het signaal uit uw Kamer onder de aandacht van het FSC te brengen, met het oog op agendering in een volgende bijeenkomst. Daarbij vind ik het aan de deelnemers aan het overleg om naar eigen inzicht te bepalen welke opvolging zij geven aan het verzoek vanuit uw Kamer.</text:p>
      <text:p text:style-name="ifm_p_mt.3.76mm_ifm">Wellicht ten overvloede wil ik genoemde leden erop attenderen dat DNB, het CPB en de AFM ook elk afzonderlijk uitgebreide, openbare rapportages over financiële stabiliteit uitbrengen, waaronder het halfjaarlijkse Overzicht Financiële Stabiliteit (OFS) van DNB.<text:note text:id="ID-1116714-d36e234" text:note-class="footnote"><text:note-citation text:label="6 ">6</text:note-citation><text:note-body><text:p text:style-name="ifm_p_font.normal_size.6.93pt_mt..5mm_indent.-0.1161in_mleft.0.1161in_ifm">Zie bijvoorbeeld voor het meest recente OFS: https://www.dnb.nl/publicaties/publicaties-dnb/ofs/overzicht-financiele-stabiliteit-najaar-2023/.</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545, D<text:tab/><text:page-number text:select-page="current"/></text:p>
      </style:footer>
    </style:master-page>
    <style:master-page xmlns:sdu-fn="http://schema.sdu.nl/2011/07/functions" style:name="Landscape" style:page-layout-name="landscape-margin-text">
      <style:footer>
        <text:p text:style-name="footer">Eerste Kamer, vergaderjaar 2023-2024, 32 5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schriftelijk overleg met de minister van Financiën over het verzoek om meer concrete analyse en conclusies in het verslag van het Financieel Stabiliteitscomité</dc:title>
    <meta:user-defined meta:name="OVERHEIDop.ParlID/DC.identifier">kst-32545-D</meta:user-defined>
    <meta:user-defined meta:name="OVERHEIDop.ondernummer">D</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het verzoek om meer concrete analyse en conclusies in het verslag van het Financieel Stabiliteitscomité</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et- en regelgeving financiële markten; Verslag van een schriftelijk overleg met de minister van Financiën over het verzoek om meer concrete analyse en conclusies in het verslag van het Financieel Stabiliteitscomité</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23-11-17</meta:user-defined>
    <meta:user-defined meta:name="OVERHEIDop.dossiertitel">Wet- en regelgeving financiële markten</meta:user-defined>
    <meta:user-defined meta:name="OVERHEIDop.versieInformatie"/>
  </office:meta>
</office:document-meta>
</file>