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98
      <text:tab/>NADER GEWIJZIGDE MOTIE VAN DE LEDEN RONNES EN OMTZIGT TER VERVANGING VAN DIE GEDRUKT ONDER NR. 97</text:h>
      <text:p text:style-name="ifm_p_ifm">Voorgesteld 18 december 2018</text:p>
      <text:p text:style-name="ifm_p_mt.3.76mm_ifm">De Kamer,</text:p>
      <text:p text:style-name="ifm_p_mt.3.76mm_ifm">gehoord de beraadslaging,</text:p>
      <text:p text:style-name="ifm_p_mt.3.76mm_ifm">constaterende dat de eerste bank (BNP PARIBAS) is overgegaan tot het aanbieden van de mogelijkheid om boetevrije aflossingsdelen te kunnen gebruiken om hypotheken in stappen om te zetten naar een hypotheek met lagere maandlasten,</text:p>
      <text:p text:style-name="ifm_p_mt.3.76mm_ifm">constaterende dat hiermee is aangetoond dat er geen belemmeringen zijn om op deze manier je hypotheek in stappen over te sluiten</text:p>
      <text:p text:style-name="ifm_p_mt.3.76mm_ifm">overwegende dat als er een schaap over de dam is er naar verwachting meer zullen volgen</text:p>
      <text:p text:style-name="ifm_p_mt.3.76mm_ifm">overwegende dat hiermee de kans tot het omzetten van aflossingsvrije hypotheken naar niet aflossingsvrije varianten wordt vergroot</text:p>
      <text:p text:style-name="ifm_p_mt.3.76mm_ifm">verzoekt de regering, dit opnieuw bij de maatwerktafel hypotheekverlening te agenderen en op die wijze te bevorderen dat deze mogelijkheid algemeen beschikbaar komt</text:p>
      <text:p text:style-name="ifm_p_mt.3.76mm_ifm">en gaat over tot de orde van de dag</text:p>
      <text:p text:style-name="ifm_p_mt.3.76mm_ifm">Ronne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98<text:tab/><text:page-number text:select-page="current"/></text:p>
      </style:footer>
    </style:master-page>
    <style:master-page xmlns:sdu-fn="http://schema.sdu.nl/2011/07/functions" style:name="Landscape" style:page-layout-name="landscape-margin-text">
      <style:footer>
        <text:p text:style-name="footer">Tweede Kamer, vergaderjaar 2018-2019, 32 54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Motie (gewijzigd/nader); Nader gewijzigde motie van de leden Ronnes en Omtzigt over bevorderen van het omzetten van aflossingsvrije naar niet-aflossingsvrije hypotheken (t.v.v. 32545-97)</dc:title>
    <meta:user-defined meta:name="OVERHEIDop.ParlID/DC.identifier">kst-32545-98</meta:user-defined>
    <meta:user-defined meta:name="OVERHEIDop.ondernummer">98</meta:user-defined>
    <meta:user-defined meta:name="DCTERMS.W3CDTF/DCTERMS.available">2018-12-20</meta:user-defined>
    <meta:user-defined meta:name="OVERHEIDop.KamerstukTypen/DC.type">Motie</meta:user-defined>
    <meta:user-defined meta:name="OVERHEIDop.dossiernummer">32545</meta:user-defined>
    <meta:user-defined meta:name="OVERHEIDop.adviesRvS"/>
    <meta:user-defined meta:name="OVERHEIDop.documenttitel">Nader gewijzigde motie van de leden Ronnes en Omtzigt over bevorderen van het omzetten van aflossingsvrije naar niet-aflossingsvrije hypotheken (t.v.v. 32545-97)</meta:user-defined>
    <meta:user-defined meta:name="OVERHEIDop.Parlementair/DC.type">Kamerstuk</meta:user-defined>
    <meta:user-defined meta:name="OVERHEIDop.indiener">P.H. Omtzigt</meta:user-defined>
    <meta:user-defined meta:name="OVERHEIDop.indiener">H.A.G. Ronnes</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Motie (gewijzigd/nader); Nader gewijzigde motie van de leden Ronnes en Omtzigt over bevorderen van het omzetten van aflossingsvrije naar niet-aflossingsvrije hypotheken (t.v.v. 32545-97)</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