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94
      <text:tab/>MOTIE VAN HET LID TONY VAN DIJCK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constaterende dat veel geldverstrekkers een renteopslag hanteren als klanten bij het oversluiten van hun hypotheek weer voor een spaar- of aflossingsvrije hypotheek kiezen;</text:p>
      <text:p text:style-name="ifm_p_mt.3.76mm_ifm">overwegende dat deze klanten niet gelijk worden behandeld ten opzichte van klanten die een annuïteitenhypotheek afsluiten;</text:p>
      <text:p text:style-name="ifm_p_mt.3.76mm_ifm">verzoekt de regering, in overleg te treden met de financiële sector om deze oneigenlijke risico-opslagen die banken hanteren om spaar- en aflossingsvrije hypotheken te ontmoedigen, te voorkom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545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545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Motie; Motie van het lid Tony van Dijck over het voorkómen van oneigenlijke risico-opslagen</dc:title>
    <meta:user-defined meta:name="OVERHEIDop.ParlID/DC.identifier">kst-32545-94</meta:user-defined>
    <meta:user-defined meta:name="OVERHEIDop.ondernummer">94</meta:user-defined>
    <meta:user-defined meta:name="DCTERMS.W3CDTF/DCTERMS.available">2018-12-12</meta:user-defined>
    <meta:user-defined meta:name="OVERHEIDop.KamerstukTypen/DC.type">Motie</meta:user-defined>
    <meta:user-defined meta:name="OVERHEIDop.dossiernummer">32545</meta:user-defined>
    <meta:user-defined meta:name="OVERHEIDop.adviesRvS"/>
    <meta:user-defined meta:name="OVERHEIDop.documenttitel">Motie van het lid Tony van Dijck over het voorkómen van oneigenlijke risico-opslag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8-2019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het lid Tony van Dijck over het voorkómen van oneigenlijke risico-op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