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87
      <text:tab/>MOTIE VAN HET LID LEIJTEN C.S.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overwegende dat het aantal handelshuizen in Nederland vanwege de brexit significant gaat toenemen, de Autoriteit Financiële Markten rekening houdt met het scenario dat 30% tot 40% van de Europese kapitaalmarkt naar Nederland komt en dat het handelsvolume van aandelen naar verwachting van 2,2 miljard euro naar ruim 14 miljard euro stijgt;</text:p>
      <text:p text:style-name="ifm_p_mt.3.76mm_ifm">constaterende dat de regering terecht tijdelijke uitbreiding van de toezichthouders Autoriteit Financiële Markten en De Nederlandsche Bank heeft voorgesteld;</text:p>
      <text:p text:style-name="ifm_p_mt.3.76mm_ifm">constaterende dat de uitbreiding van dit toezicht wordt toegekend aan de flexibele schil en geen onderdeel wordt van het standaardtakenpakket;</text:p>
      <text:p text:style-name="ifm_p_mt.3.76mm_ifm">van mening dat toezicht op de financiële sector van groot belang is en dat de uitbreiding van de kapitaalmarkt geen tijdelijke situatie zal zijn;</text:p>
      <text:p text:style-name="ifm_p_mt.3.76mm_ifm">verzoekt de regering, te garanderen dat in het nieuwe kostenkader, dat gaat gelden vanaf 2021, ruimte is om de tijdelijke toevoeging permanent te maken,</text:p>
      <text:p text:style-name="ifm_p_mt.3.76mm_ifm">en gaat over tot de orde van de dag.</text:p>
      <text:p text:style-name="ifm_p_mt.3.76mm_ifm">Leijten</text:p>
      <text:p text:style-name="ifm_p_ifm">Snel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545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545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Motie; Motie van het lid Leijten c.s. over tijdelijke uitbreiding van AFM en DNB permanent maken</dc:title>
    <meta:user-defined meta:name="OVERHEIDop.ParlID/DC.identifier">kst-32545-87</meta:user-defined>
    <meta:user-defined meta:name="OVERHEIDop.ondernummer">87</meta:user-defined>
    <meta:user-defined meta:name="DCTERMS.W3CDTF/DCTERMS.available">2018-12-12</meta:user-defined>
    <meta:user-defined meta:name="OVERHEIDop.KamerstukTypen/DC.type">Motie</meta:user-defined>
    <meta:user-defined meta:name="OVERHEIDop.dossiernummer">32545</meta:user-defined>
    <meta:user-defined meta:name="OVERHEIDop.adviesRvS"/>
    <meta:user-defined meta:name="OVERHEIDop.documenttitel">Motie van het lid Leijten c.s. over tijdelijke uitbreiding van AFM en DNB permanent maken</meta:user-defined>
    <meta:user-defined meta:name="OVERHEIDop.Parlementair/DC.type">Kamerstuk</meta:user-defined>
    <meta:user-defined meta:name="OVERHEIDop.indiener">H. Nijboer</meta:user-defined>
    <meta:user-defined meta:name="OVERHEIDop.indiener">B.A.W. Snels</meta:user-defined>
    <meta:user-defined meta:name="OVERHEIDop.indiener">R.M. Leijten</meta:user-defined>
    <meta:user-defined meta:name="OVERHEIDop.vergaderjaar">2018-2019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Motie; Motie van het lid Leijten c.s. over tijdelijke uitbreiding van AFM en DNB permanent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