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67<text:tab/>BRIEF VAN DE MINISTER VAN FINANCIËN</text:h>
      <text:p text:style-name="ifm_p_mt.3.76mm_ifm">Aan de Voorzitter van de Tweede Kamer der Staten-Generaal</text:p>
      <text:p text:style-name="ifm_p_mt.3.76mm_ifm">Den Haag, 23 mei 2017</text:p>
      <text:p text:style-name="ifm_p_mt.3.76mm_ifm">Op 30 maart jl. is in de procedurevergadering van de vaste commissie voor Financiën de reactie op de brief van Adfiz, namens CANON, inzake het schriftelijk overleg over de diplomaplicht in relatie tot het algemeen pensioenfonds, analyse vakbekwaamheidsbouwwerk en volmacht besproken (Kamerstuk 32 545, nr. 58). Deze brief is aanleiding voor de commissie geweest om een tweetal vragen over de analyse van het vakbekwaamheidsbouwwerk te stellen. Gevraagd is hoe de analyse is opgezet en wanneer de analyse gereed is.</text:p>
      <text:p text:style-name="ifm_p_mt.3.76mm_ifm">Het College Deskundigheid Financiële Dienstverlening (CDFD) voert de analyse van het vakbekwaamheidsbouwwerk uit omdat het CDFD mij ondersteunt en adviseert over de centrale Wft-examinering en het vakbekwaamheidsbouwwerk. Daarnaast is het inhoudelijk beheer van de centrale examenbank aan het CDFD gemandateerd.</text:p>
      <text:p text:style-name="ifm_p_mt.3.76mm_ifm">De analyse moet antwoord geven op de vraag of en in hoeverre de huidige modulaire opbouw van het bouwwerk en de beroepskwalificaties voldoende aansluit op de huidige adviespraktijk. Het CDFD heeft het onderzoeksbureau Ecorys in de hand genomen om de ontwikkelingen op de financiële markten die van invloed (kunnen) zijn op de adviespraktijk van financieel dienstverleners, nu en in de nabije toekomst, in kaart te brengen. Daarbij heeft Ecorys interviews afgenomen met financieel dienstverleners, belangenorganisaties, keurmerkorganisaties, opleiders en de Autoriteit Financiële Markten om de wensen en behoeften ten aanzien van het bouwwerk in kaart te brengen. Ecorys brengt haar rapport eind mei aan het CDFD uit.</text:p>
      <text:p text:style-name="ifm_p_mt.3.76mm_ifm">Het CDFD zal het rapport bestuderen en op basis van wegingscriteria, zoals kosten en uitvoerbaarheid, een eerste oordeel vormen over de conclusies en aanbevelingen. Het CDFD streeft er naar eind juni het conceptadvies gereed te hebben. In de maanden juli en augustus zal het CDFD haar conceptadvies consulteren onder marktpartijen en zal de Dienst Uitvoering Onderwijs (DUO), waaraan het functionele en technische beheer van de examens is gemandateerd, de uitvoerbaarheid van het advies toetsen. Na afloop zal het CDFD bezien in hoeverre de ontvangen reacties van marktpartijen en de resultaten van de uitvoeringstoets van DUO reden geven tot aanpassing van het conceptadvies.</text:p>
      <text:p text:style-name="ifm_p_mt.3.76mm_ifm">Het CDFD zal mij in september adviseren of wijzigingen aan de modulaire opbouw van het vakbekwaamheidsbouwwerk gewenst zijn. Ik zal uw Kamer vervolgens in het vierde kwartaal van dit jaar informeren over het advies van het CDFD en of er wijzigingen aan het bouwwerk worden doorgevo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45, nr. 67<text:tab/><text:page-number text:select-page="current"/></text:p>
      </style:footer>
    </style:master-page>
    <style:master-page xmlns:sdu-fn="http://schema.sdu.nl/2011/07/functions" style:name="Landscape" style:page-layout-name="landscape-margin-text">
      <style:footer>
        <text:p text:style-name="footer">Tweede Kamer, vergaderjaar 2016-2017, 32 54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Reactie op verzoek commissie om een toelichting over de analyse van het vakbekwaamheidsbouwwerk</dc:title>
    <meta:user-defined meta:name="OVERHEIDop.ParlID/DC.identifier">kst-32545-67</meta:user-defined>
    <meta:user-defined meta:name="OVERHEIDop.ondernummer">67</meta:user-defined>
    <meta:user-defined meta:name="DCTERMS.W3CDTF/DCTERMS.available">2017-05-24</meta:user-defined>
    <meta:user-defined meta:name="OVERHEIDop.KamerstukTypen/DC.type">Brief</meta:user-defined>
    <meta:user-defined meta:name="OVERHEIDop.dossiernummer">32545</meta:user-defined>
    <meta:user-defined meta:name="OVERHEIDop.documenttitel">Reactie op verzoek commissie om een toelichting over de analyse van het vakbekwaamheidsbouwwerk</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Reactie op verzoek commissie om een toelichting over de analyse van het vakbekwaamheidsbouwwerk</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