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55
      <text:tab/>BRIEF VAN DE MINISTER VAN FINANCIËN</text:h>
      <text:p text:style-name="ifm_p_mt.3.76mm_ifm">Aan de Voorzitter van de Tweede Kamer der Staten-Generaal</text:p>
      <text:p text:style-name="ifm_p_mt.3.76mm_ifm">Den Haag, 12 juli 2016</text:p>
      <text:p text:style-name="ifm_p_mt.3.76mm_ifm">De Nederlandsche Bank (DNB) en de Autoriteit Financiële Markten (AFM) rapporteren mij elk jaar over door hen geconstateerde knelpunten in wet- en regelgeving op het terrein van de financiële markten. Deze rapportages leveren een waardevolle bijdrage aan de verbetering van wet- en regelgeving voor de financiële markten. Hierbij ontvangt u derhalve de rapportages die zij mij dit jaar hebben doen toekomen alsmede mijn reactie/voornemen op de wetgevingswensen<text:note text:id="ID-77846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45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4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- en regelgeving financiële markten; Brief regering; Wetgevingsbrief op het terrein van de financiële markten</dc:title>
    <meta:user-defined meta:name="OVERHEIDop.ParlID/DC.identifier">kst-32545-55</meta:user-defined>
    <meta:user-defined meta:name="OVERHEIDop.ondernummer">55</meta:user-defined>
    <meta:user-defined meta:name="DCTERMS.W3CDTF/DCTERMS.available">2016-07-15</meta:user-defined>
    <meta:user-defined meta:name="OVERHEIDop.KamerstukTypen/DC.type">Brief</meta:user-defined>
    <meta:user-defined meta:name="OVERHEIDop.dossiernummer">32545</meta:user-defined>
    <meta:user-defined meta:name="OVERHEIDop.documenttitel">Wetgevingsbrief op het terrein van de financiële markten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Wetgevingsbrief op het terrein van de financiële 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