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50<text:tab/>MOTIE VAN HET LID MERKIES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van oordeel dat banken mede debet zijn aan het ontstaan van de financieel-economische crisis;</text:p>
      <text:p text:style-name="ifm_p_mt.3.76mm_ifm">overwegende dat de steunmaatregelen voor banken een veelvoud hebben gekost van de opbrengst van de bankenbelasting;</text:p>
      <text:p text:style-name="ifm_p_mt.3.76mm_ifm">voorts overwegende dat de winsten van banken een opwaartse trend laten zien;</text:p>
      <text:p text:style-name="ifm_p_mt.3.76mm_ifm">verzoekt de regering, de bankenbelasting structureel te verhogen naar 1 miljard euro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45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45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- en regelgeving financiële markten; Motie; Motie van het lid Merkies over een verhoging van de bankenbelasting</dc:title>
    <meta:user-defined meta:name="OVERHEIDop.ParlID/DC.identifier">kst-32545-50</meta:user-defined>
    <meta:user-defined meta:name="OVERHEIDop.ondernummer">50</meta:user-defined>
    <meta:user-defined meta:name="DCTERMS.W3CDTF/DCTERMS.available">2016-04-13</meta:user-defined>
    <meta:user-defined meta:name="OVERHEIDop.KamerstukTypen/DC.type">Motie</meta:user-defined>
    <meta:user-defined meta:name="OVERHEIDop.dossiernummer">32545</meta:user-defined>
    <meta:user-defined meta:name="OVERHEIDop.documenttitel">Motie van het lid Merkies over een verhoging van de bankenbelasting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Merkies over een verhoging van de bank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