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45 </text:p>
          </table:table-cell>
          <table:table-cell office:value-type="string" table:number-columns-spanned="2" table:style-name="parlementair.kopcel3">
            <text:p text:style-name="headtable.dossiertitel"> Wet- en regelgeving financiële markten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BRIEF VAN DE MINISTER VAN FINANCIËN
            </text:p>
            <text:p text:style-name="headtable.datum"/>
          </table:table-cell>
          <table:covered-table-cell/>
        </table:table-row>
      </table:table>
      <text:p text:style-name="algemeen">Aan de Voorzitter van de Tweede Kamer der Staten-Generaal</text:p>
      <text:p text:style-name="algemeen">Den Haag, 13 december 2011</text:p>
      <text:p text:style-name="alineagroep.end">In deze brief informeer ik u over de voortgang van de
                     				  uitwerking van de regelgeving samenhangend met het provisieverbod voor complexe
                     				  en impactvolle producten. In deze brief behandel ik achtereenvolgens de
                     				  volgende onderwerpen:
                  </text:p>
      <text:list text:style-name="list-style-1">
        <text:list-item text:start-value="1">
          <text:p text:style-name="list.start">Uitvaartverzekeringen
                        </text:p>
        </text:list-item>
        <text:list-item text:start-value="2">
          <text:p text:style-name="list.cont">Inkomensverzekeringen
                        </text:p>
        </text:list-item>
        <text:list-item text:start-value="3">
          <text:p text:style-name="list.cont">Eerbiedigende werking
                        </text:p>
        </text:list-item>
        <text:list-item text:start-value="4">
          <text:p text:style-name="list.cont">Vormgeving van het provisieverbod
                        </text:p>
        </text:list-item>
        <text:list-item text:start-value="5">
          <text:p text:style-name="list.cont">Standaardisatie van het dienstverleningsdocument
                        </text:p>
        </text:list-item>
        <text:list-item text:start-value="6">
          <text:p text:style-name="list.cont">Advies- en distributiekostentransparantie
                        </text:p>
        </text:list-item>
        <text:list-item text:start-value="7">
          <text:p text:style-name="list.cont">Kennis- en ervaringstoets
                        </text:p>
        </text:list-item>
        <text:list-item text:start-value="8">
          <text:p text:style-name="list.cont">Service-abonnementen
                        </text:p>
        </text:list-item>
        <text:list-item text:start-value="9">
          <text:p text:style-name="list.end">Onderlinge relatie aanbieder en adviseur/bemiddelaar
                        </text:p>
        </text:list-item>
      </text:list>
      <text:h text:outline-level="2" text:style-name="divisiekop1">1. Uitvaartverzekeringen
               </text:h>
      <text:p text:style-name="alineagroep">Ik heb uw Kamer op 23 september jl. (Kamerstuk
                     				  32 545, nr. 4) een brief
                     				  gestuurd naar aanleiding waarvan een algemeen overleg is gepland. Ook heeft de
                     				  vaste commissie mij gevraagd voor dit overleg te reageren op een brief van DELA
                     				  d.d. 26 september 2011. Voordat ik daar aan toe kom, wil ik verduidelijk dat
                     				  in 2009 uitvaartverzekeringen binnen de reikwijdte van de passende provisienorm
                     				  en provisietransparantie (tot die tijd alleen voor complexe producten van
                     				  kracht) zijn gebracht. Dat is gebeurd, omdat er toen door de AFM excessieve
                     				  provisies en agressieve verkoopmethoden werden geconstateerd. Na de evaluatie
                     				  van de provisieregelgeving heb ik besloten een provisieverbod in te voeren voor
                     				  dezelfde producten als waarvoor de provisieregelgeving gold.
                  </text:p>
      <text:p text:style-name="alineagroep">De bevindingen van de AFM in het bij deze brief gevoegde
                     				  «Onderzoek naar de distributie van uitvaartverzekeringen» (gepubliceerd op
                     				  2 december 2011)<text:note text:id="n1" text:note-class="footnote"><text:note-citation text:label="1">1</text:note-citation><text:note-body><text:p>Ter inzage gelegd bij het Centraal Informatiepunt Tweede Kamer.</text:p></text:note-body></text:note> geven nog steeds het beeld dat in de distributie van
                     				  uitvaartverzekeringen de klant nog altijd niet of onvoldoende centraal staat.
                     				  Het verkopen van producten staat voorop. Hoewel het AFM rapport zich
                     				  concentreert op de directe aanbieders (en hoe zij omgaan met het intermediaire
                     				  kanaal), heb ik geen aanleiding om te verwachten dat de praktijken in het
                     				  intermediaire kanaal daar fundamenteel van zullen afwijken. De AFM roept de
                     				  branche in zijn algemeenheid op om haar verdienmodel te heroverwegen. Het
                     				  provisieverbod draagt er aan bij dat die cultuur onherroepelijk verandert.
                  </text:p>
      <text:p text:style-name="alineagroep">DELA stelt in haar brief van 26 september jl. dat de
                     				  uitvaartbranche de afgelopen jaren ingegrepen heeft als de handelswijze van
                     				  adviseurs/bemiddelaars niet deugde. Uit het rapport van de AFM kan echter
                     				  worden gelezen dat dat onvoldoende effectief is gebleken. DELA noemt de
                     				  passende provisienorm, maar die is niet door de verzekeraars zelf, maar door de
                     				  wetgever opgelegd. Ten tweede noemt DELA het weren van adviseurs/bemiddelaars
                     				  die er onfatsoenlijke praktijken op na houden. De AFM constateert dat dat nog
                     				  te wensen overlaat. Ten slotte wijst DELA op het feit dat het «bel-me-niet»
                     				  register wordt gepropageerd en gecheckt. Er is echter ook een meldingsplicht
                     				  van misstanden voor aanbieders, maar daarover merkt de AFM op dat dat maar
                     				  sporadisch gebeurt.
                  </text:p>
      <text:p text:style-name="alineagroep">DELA pleit er in haar brief voor om de provisie te
                     				  maximaliseren en een terugboekregeling in te voeren. Ik vind dat niet wenselijk
                     				  om twee redenen. Het bepalen van een maximum leidt tot (impliciet) afgestemd
                     				  gedrag en ondermijnt daarmee de marktdiscipline. Een andere overweging is dat
                     				  de regelgeving nodeloos gecompliceerd wordt als voor verschillende producten
                     				  verschillende regimes worden geregeld.
                  </text:p>
      <text:p text:style-name="alineagroep.end">Kortom, ik zie geen aanleiding in het AFM rapport om
                     				  uitvaartverzekeringen buiten de reikwijdte van het provisieverbod te brengen,
                     				  want provisieverbod helpt in ieder geval om de adviseur/bemiddelaar aan de kant
                     				  van de klant te brengen. Ik wil er voorts op wijzen dat het provisieverbod
                     				  onderdeel is van een heel pakket aan maatregelen gericht op het centraal
                     				  stellen van de klant. Zo wordt het toezicht op productontwikkeling onder meer
                     				  om deze reden vormgegeven. Dat het provisieverbod niet alle problemen in de
                     				  markt adresseert klopt dus, maar het pakt wel een fundamenteel probleem
                     				  aan.
                  </text:p>
      <text:h text:outline-level="2" text:style-name="divisiekop1">2. Inkomensverzekeringen
               </text:h>
      <text:p text:style-name="algemeen">Ook met betrekking tot inkomensverzekeringen is gebleken dat er
                  				in de markt behoefte bestaat aan meer duidelijkheid over de reikwijdte van het
                  				beoogde verbod. Ik heb al aangegeven dat naast betalingsbeschermers ook
                  				arbeidsongeschiktheid- en overlijdensrisicoverzekeringen die los van een
                  				krediet worden bemiddeld en/of geadviseerd onder het provisieverbod moeten
                  				komen. Ik denk wel dat het goed is om daarbij een onderscheid te maken tussen
                  				zakelijke en particuliere inkomensverzekeringen. In de markt voor zakelijke en
                  				collectieve verzekeringen zie ik niet onmiddellijk de noodzaak om het
                  				provisieverbod toe te passen, omdat daar geen excessen bekend zijn. Dat heeft
                  				ermee te maken dat daar sprake is van een business-to-business markt. De
                  				kleinzakelijke markt wordt in het provisieverbod wel meegenomen door
                  				inkomensverzekeringen die door bijvoorbeeld zzp-ers worden gesloten wel binnen
                  				de reikwijdte van het verbod te houden. Mocht deze scheiding tot problemen
                  				leiden, dan kan dit in de toekomst snel worden aangepast omdat ik bij het
                  				provisieverbod ook de mogelijkheid creëer om producten snel en efficiënt bij
                  				ministeriële regeling onder de reikwijdte van het verbod te brengen.
               </text:p>
      <text:h text:outline-level="2" text:style-name="divisiekop1">3. Eerbiedigende werking
               </text:h>
      <text:p text:style-name="alineagroep">Ik ben van plan om eerbiedigende werking te behouden voor
                     				  producten die onder het provisieverbod gaan vallen en gesloten zijn voor
                     				  1 januari 2013. Dat wil zeggen dat provisiestromen ten aanzien van
                     				  overeenkomsten inzake financiële producten van voor die datum mogen doorlopen
                     				  en de rechtzekerheid daar niet wordt aangetast. Die doorlopende provisie vloeit
                     				  bij complexe producten voort uit de huidige regelgeving, namelijk de
                     				  balansregel. Deze regel bestrijdt de prikkel tot hit-and-run advisering door te
                     				  verplichten dat de helft van de provisie over minstens 10 jaar van de looptijd
                     				  wordt gespreid. Dit betekent dat een deel van de doorlopende provisie nog
                     				  beloning kan zijn voor reeds verrichte werkzaamheden (bij het afsluiten van het
                     				  contract). Adviseurs/bemiddelaars hebben in dat geval recht op deze provisie.
                     				  Een deel van de doorlopende provisie is ook bedoeld voor werkzaamheden die
                     				  adviseurs/bemiddelaars verrichten na het afsluiten van het contract. Door
                     				  eerbiedigende werking voor bestaande contracten verandert hier voor de
                     				  consument materieel niets aan.
                  </text:p>
      <text:p text:style-name="alineagroep">Eerbiedigende werking heeft als nadeel dat daarmee de gewenste
                     				  ontvlechting en het zuivere marktmodel niet volledig is gerealiseerd, omdat er
                     				  nog enige tijd provisiestromen blijven bestaan. Ik denk dat dit een tijdelijk
                     				  probleem is, omdat lopende producten veelal een natuurlijk verval kennen en
                     				  vermoedelijk binnen enkele jaren zullen worden beëindigd. Bovendien geeft de
                     				  doorlopende provisie de aanbieder geen directe sturingsmogelijkheden meer,
                     				  omdat het advies al is verstrekt. Ik denk dat het versneld laten afrekenen van
                     				  nog uitstaande provisieverplichtingen door aanbieders eerder aanleiding zal
                     				  geven tot mogelijk ongewenste sturing dan het onder handhaving van de
                     				  balansregel geleidelijk laten aflopen.
                  </text:p>
      <text:p text:style-name="alineagroep.end">Dit heb ik op een vergelijkbare manier bij het
                     				  bonusprovisieverbod voor schadeverzekeringen geregeld voor posten die vanaf
                     				  1 januari 2012 zullen worden gesloten. Geleidelijk aan zal daardoor de
                     				  provisiestroom veranderen zodat ook daarbij rekening wordt gehouden met de
                     				  liquiditeitsimpact voor adviseurs/bemiddelaars. Bij deze oplossingen blijft
                     				  zowel de effectiviteit van het provisieverbod als de rechtzekerheid
                     				  overeind.
                  </text:p>
      <text:h text:outline-level="2" text:style-name="divisiekop1">4. Vormgeving van het provisieverbod
               </text:h>
      <text:p text:style-name="alineagroep">Ik wil het provisieverbod zo vormgeven dat alle betaalstromen
                     				  tussen aanbieder en adviseur/bemiddelaar worden beëindigd. Traditioneel was de
                     				  relatie van aanbieder en adviseur/bemiddelaar zeer vervlochten en daar moet een
                     				  eind aan komen zodat de adviseur/bemiddelaar definitief aan de kant van de
                     				  klant komt te staan. In dat licht vind ik het niet wenselijk dat tarieven van
                     				  de adviseur/bemiddelaar door de aanbieder worden betaald.
                     				  Adviseurs/bemiddelaars zullen andere oplossingen voor gespreide betaling moeten
                     				  en kunnen ontwikkelen zonder zich daarbij te verlaten op aanbieders.
                  </text:p>
      <text:p text:style-name="alineagroep.end">Een tweede onderwerp dat in het licht van het provisieverbod
                     				  moet worden geadresseerd is de zogenaamde vergoeding voor kosten die een
                     				  adviseur/bemiddelaar maakt om fouten van de aanbieder in de offerte of
                     				  contracten te herstellen. Ik heb dit onderwerp nader geanalyseerd en ben tot de
                     				  conclusie gekomen dat ik in beginsel geen ruimte zie voor zo’n vergoeding,
                     				  omdat ik vrees dat daarmee aanbieders nog altijd sturingsmogelijkheden behouden
                     				  die we juist willen uitsluiten. De adviseur helpt de consument, hij controleert
                     				  voor de consument of de aanbieder zijn werk goed doet en komt in actie als dit
                     				  niet het geval is. De consument is de opdrachtgever en betaalt daarvoor.
                     				  Consumenten zijn niet altijd in staat deze fouten zelf te achterhalen en er
                     				  zelf voor te zorgen dat ze worden hersteld. Ik denk daarom dat het goed is dat
                     				  de adviseur dit voor de consument doet, maar de consument dient de adviseur
                     				  hiervoor te betalen. Verzekeraars willen in principe hiervoor een
                     				  standaardprocedure introduceren waarmee de klant eenvoudig de «herstelkosten»
                     				  die hij in rekening gebracht krijgt, kan declareren bij de verzekeraar. Ik denk
                     				  dat hiermee een goede oplossing voor dit probleem in het verschiet ligt. Mocht
                     				  de uitwerking hiervan niet tijdig komen of onvoldoende blijken te zijn, dan zal
                     				  ik bezien hoe ik dit alsnog kan adresseren in regelgeving.
                  </text:p>
      <text:h text:outline-level="2" text:style-name="divisiekop1">5. Standaardisatie van het dienstverleningsdocument
               </text:h>
      <text:p text:style-name="alineagroep">Het is van belang dat het speelveld tussen het intermediaire en
                     				  het directe kanaal in de distributie van financiële producten niet wordt
                     				  verstoord ten nadele van de adviseurs/bemiddelaars. De belangrijkste maatregel
                     				  met het oog op het gelijke speelveld tussen adviseurs/bemiddelaars en
                     				  aanbieders die hun eigen financiële producten verkopen is gelegen in de sfeer
                     				  van dienstverleningstransparantie. Een klant moet in staat worden gesteld om
                     				  een goed geïnformeerde keuze te maken over wat voor dienstverlening hij
                     				  afneemt. Daartoe zal ik regelen dat er een nieuw, standaard
                     				  Dienstverleningsdocument (DVD) komt dat alle aanbieders en
                     				  adviseurs/bemiddelaars moeten verstrekken aan de klant in de oriëntatiefase.
                     				  Het ligt voor de hand dat alle financiële dienstverleners (aanbieders en
                     				  adviseurs/bemiddelaars) hun DVD’s op internet beschikbaar stellen. Verder
                     				  dient het DVD altijd verstrekt te worden bij het eerste klantcontact.
                  </text:p>
      <text:p text:style-name="alineagroep">In het standaard DVD wordt de aard en reikwijdte van de
                     				  dienstverlening beschreven die aan de orde is. In het dienstverleningsdocument
                     				  wordt beschreven wat de financieel dienstverlener voor de klant kan betekenen,
                     				  de mate waarin hij objectief adviseert en de kosten van de dienstverlening.
                     				  Daarbij is het nodig om een onderscheid te maken tussen dienstverlening bij
                     				  verschillende producten waarvoor een consument kan aankloppen bij een
                     				  financieel dienstverlener. Het DVD wordt daarmee zoveel mogelijk gekoppeld aan
                     				  de vraag naar dienstverlening van de klant. Gedacht kan worden aan een apart
                     				  DVD voor dienstverlening in relatie tot bijvoorbeeld »het kopen van een huis»
                     				  en »het verzorgen van het pensioen». In het licht van die klantvraag moet
                     				  vervolgens het bedieningsconcept worden beschreven. Het kan dus zo zijn dat
                     				  aanbieders en adviseurs/bemiddelaars die verschillende bedieningsconcepten
                     				  hebben, meer dan één DVD moeten ontwikkelen, om de klant in het kanaal waar
                     				  hij «binnenkomt» van de juiste specifieke informatie te voorzien. Hoe dit
                     				  vorm moet krijgen kan nader worden geregeld door de AFM.
                  </text:p>
      <text:p text:style-name="alineagroep">Voorts moet scherp worden gemarkeerd in het DVD dat aanbieders
                     				  die consumenten adviseren enkel adviseren over (en ten behoeve van de verkoop
                     				  van) de eigen producten of, als er tevens hetzelfde type producten van andere
                     				  aanbieders wordt geadviseerd, er een voorkeur is voor (verkoop van) de eigen
                     				  producten. Als een adviseur/bemiddelaar eigendom is of in een
                     				  zeggenschapsverhouding tot een aanbieder staat moet hij dit ook kenbaar maken
                     				  en duidelijk maken dat dit betekent dat hij primair gericht is op het verkopen
                     				  van de producten van die aanbieder. Ook als de adviseur/bemiddelaar
                     				  productieverplichtingen is aangegaan met een aanbieder moet dat worden
                     				  vermeld.
                  </text:p>
      <text:p text:style-name="alineagroep.end">Ik acht het niet nodig om in aanvulling op bovenstaande verdere
                     				  regels te stellen ter bescherming van de term »onafhankelijkheid». Een
                     				  wettelijke definitie van onafhankelijkheid zou een minimumdefinitie zijn die
                     				  niet verder gaat dan het simpele feit dat aanbieders geen zeggenschap mogen
                     				  hebben over een adviseur/bemiddelaar. Dit werkt op zichzelf weinig
                     				  onderscheidend en sluit niet aan bij mogelijk hogere verwachtingen omtrent de
                     				  kwaliteit van onafhankelijk advies. Bovendien kan de AFM optreden tegen
                     				  partijen die zich ten onrechte onafhankelijk noemen omdat dan sprake is van
                     				  misleiding.
                  </text:p>
      <text:h text:outline-level="2" text:style-name="divisiekop1">6. Advies- en distributiekostentransparantie
               </text:h>
      <text:p text:style-name="alineagroep">In de brief van 13 april 2011 aan uw Kamer (Kamerstuk
                     				  31 086 nr. 27) kondigde ik
                     				  aan dat aanbieders in het dienstverleningsdocument ook transparant moeten
                     				  vermelden welke advies- en distributiekosten zij maken. Consumenten moeten
                     				  namelijk in staat zijn om op basis van informatie over de reikwijdte van de
                     				  dienstverlening en de prijs van de dienstverlening te beslissen welk soort
                     				  dienstverlening zij wensen en waar zij die willen betrekken. De
                     				  adviseur/bemiddelaar moet zijn fee of uurtarief (met een indicatie van het
                     				  gemiddeld aantal uren van het betreffende soort dienstverlening) vermelden in
                     				  het DVD. Daarop zal mijns inziens de tucht van de markt en de
                     				  onderhandelmogelijkheid voor de klant een belangrijk disciplinerend effect
                     				  hebben.
                  </text:p>
      <text:p text:style-name="alineagroep">Voor aanbieders ligt dit anders. Een deel van de aanbieders
                     				  offreert alleen een productprijs aan de klant. In de productprijs zijn de
                     				  kosten van eventuele dienstverlening verwerkt. Deze zijn dan niet zichtbaar.
                     				  Met het invoeren van advies- en distributiekostentransparantie wil ik deze
                     				  kosten zichtbaar maken. Een ander deel van de aanbieders brengt wel de kosten
                     				  van dienstverlening geheel of gedeeltelijk direct in rekening bij de klant. De
                     				  prijs van de dienstverlening van de aanbieder kan dan echter worden beïnvloed
                     				  door kosten al dan niet in de productprijs te verwerken. Daardoor heeft de
                     				  aanbieder speelruimte in het bepalen van de prijs van de dienstverlening en
                     				  daarom is het onvoldoende als zij in het DVD alleen de kosten die zij direct in
                     				  rekening brengen, noemen. Alle aanbieders dienen de kosten van advies en
                     				  distributie transparant te maken.
                  </text:p>
      <text:p text:style-name="alineagroep">Over hoe concreet vormgegeven moet worden dat consumenten de
                     				  prijzen van de dienstverlening in de verschillende kanalen kunnen vergelijken
                     				  en hoe de toezichthouder de getoonde bedragen kan controleren heb ik me laten
                     				  adviseren door SIS Finance. Op 11 oktober 2011 ontving ik het advies van SIS
                     				  Finance (zie bijlage)<text:span text:style-name="superscript"><text:note-ref text:reference-format="text" text:ref-name="n1" text:note-class="footnote">1</text:note-ref></text:span> over hoe advies- en
                     				  distributiekostentransparantie geregeld kan worden. Ik neem dit advies over en
                     				  schets hieronder wat dat betekent.
                  </text:p>
      <text:p text:style-name="alineagroep">Het advies van SIS Finance richt zich op het identificeren van
                     				  de kosten van dienstverlening bij producten die onder de reikwijdte van het
                     				  provisieverbod vallen. Om te komen tot een zinvolle vergelijking is door SIS
                     				  Finance in kaart gebracht welke activiteiten verricht worden door
                     				  adviseurs/bemiddelaars en directe aanbieders tot het afsluiten van een
                     				  contract. Daarbij kan sprake zijn van advisering, maar is altijd ook sprake van
                     				  activiteiten gericht op het totstandkomen van het contract: het completeren van
                     				  het (aanvraag)dossier en het ondersteunen van de klant bij vragen over het
                     				  product en het aanvraagproces. Ook aanbieders die niet adviseren (execution
                     				  only aanbieders, zoals direct writers) verrichten deze werkzaamheden. Ook zij
                     				  moeten de kosten die zij hiervoor maken presenteren in het
                     				  dienstverleningsdocument.
                  </text:p>
      <text:p text:style-name="alineagroep">De advies- en distributiekosten die aanbieders moeten tonen
                     				  krijgen de vorm van een gemiddeld, nominaal bedrag aan advies- en distributie
                     				  bij de producten die onder het provisieverbod vallen. Dit bedrag is gebaseerd
                     				  op een kostprijsberekening met een winstopslag, zodat het vergelijkbaar is met
                     				  het tarief dat de adviseur/bemiddelaar presenteert in het DVD. De kostprijs
                     				  dient te worden berekend op basis van een kostprijsmodel dat elke aanbieder
                     				  moet opstellen. In dit model dienen aanbieders de kosten van personeel,
                     				  management, marketing, ICT en kantoor voor zover deze worden gemaakt voor de
                     				  advisering en distributie van producten onder het provisieverbod mee te nemen
                     				  in de kostprijsberekening.
                  </text:p>
      <text:p text:style-name="alineagroep">Daarbij wordt gekozen voor een model waarin niet de
                     				  verdeelsleutels van indirecte kosten via regelgeving worden opgelegd, maar het
                     				  wordt overgelaten aan de instellingen om dat te doen op een manier die leidt
                     				  tot een inzicht in de reële advies- en distributiekosten. Als dat model is
                     				  ontwikkeld, kan daarna jaarlijks op grond van controleerbare cijfers
                     				  (bijvoorbeeld uit de begroting) voor het komende jaar een doorrekening van dat
                     				  model worden gemaakt. Ik wil de externe accountant laten toe zien op het
                     				  kostprijsmodel en de jaarlijkse doorrekening daarvan. De toezichthouder kan bij
                     				  signalen uit de markt controleren op de juistheid van de gepresenteerde kosten.
                     				  Op deze manier blijven de nalevingskosten beperkt, aldus SIS Finance.
                  </text:p>
      <text:p text:style-name="alineagroep">Het aldus gepresenteerde bedrag is een indicatie van de advies-
                     				  en distibutiekosten. Het is niet noodzakelijk de concrete prijs die bij de
                     				  consument in rekening wordt gebracht, maar kan daar natuurlijk niet heel veel
                     				  of structureel van afwijken. Ik denk dat in de oriëntatiefase de consument
                     				  daarmee geholpen is omdat hij in staat wordt gesteld tot een geïnformeerde
                     				  keuze te komen over wat voor dienstverlening hij wenst af te nemen. Deze manier
                     				  van werken lijkt een goede weg voorwaarts om op een proportionele manier het
                     				  doel van een gelijk speelveld te bevorderen in de fase voordat de consument
                     				  kiest voor het soort dienstverlening dat hij wenst af te nemen.
                  </text:p>
      <text:p text:style-name="alineagroep.end">Ook aanbieders hebben een verantwoordelijkheid voor het behoud
                     				  van kwalitatief goed advies en distributie van financiële producten, waarvoor
                     				  een sterk en onafhankelijk distributiekanaal onontbeerlijk is, omdat dat het
                     				  lange termijn vertrouwen ten goede zal komen. Zij kunnen daaraan bijdragen door
                     				  de kosten van dienstverlening uit de productprijs te halen zodat de consument
                     				  goed kan kiezen voor de dienstverlening die hij wenst los van het financiële
                     				  product dat hij wenst. Ik heb al aangekondigd deze ontwikkeling nauwlettend te
                     				  zullen volgen en ga er van uit dat aanbieders zich naar deze
                     				  verantwoordelijkheid zullen gedragen.
                  </text:p>
      <text:h text:outline-level="2" text:style-name="divisiekop1">7. Kennis- en ervaringstoets
               </text:h>
      <text:p text:style-name="algemeen">Een klant kan ervoor kiezen om een financieel product aan te
                  				schaffen zonder advies («execution only»). Dat blijft zo, maar ik vind het
                  				dan wel van belang dat de klant op niet mis te verstane wijze geïnformeerd
                  				dient te worden over de risico’s die hieraan kunnen vastzitten. Door een
                  				kennis- en ervaringstoets die nagaat of dit type dienstverlening, dat wil
                  				zeggen zonder advies, past bij de betreffende klant, kan deze waarschuwing
                  				effectiever worden gemaakt. Een dergelijke toets bestaat al bij
                  				beleggingsproducten onder de MiFID-richtlijn. Ik wil hierbij aansluiten en
                  				regelen dat bij complexe en impactvolle producten de aanbieder of bemiddelaar
                  				informatie vraagt omtrent kennis en ervaring van de klant met het betreffende
                  				financiële product en daarmee samenhangende risico’s.
               </text:p>
      <text:h text:outline-level="2" text:style-name="divisiekop1">8. Service-abonnementen
               </text:h>
      <text:p text:style-name="algemeen">Bij de implementatie van Solvency II wordt een vrijstelling
                  				gecreëerd voor adviseurs/bemiddelaars die met een abonnement willen werken.
                  				DNB heeft eerder aangegeven dat bij het introduceren van een service-abonnement
                  				door een adviseur/bemiddelaar in sommige situaties, zoals in de situatie dat er
                  				extra bijstand wordt verleend bij het afwikkelen van schadeclaims, sprake kon
                  				zijn van verzekeren. Deze stellingname zorgde in de markt voor de nodige
                  				onduidelijkheid en daarom heb ik uw Kamer toegezegd te zullen zoeken naar een
                  				beleidsmatige oplossing. Deze vrijstelling zal ruimte scheppen om dit soort
                  				activiteiten toch te gaan ontplooien zonder dat daarvoor een vergunning als
                  				verzekeraar nodig is. Ik ga ervan uit dat hiermee duidelijkheid is gecreëerd
                  				voor marktpartijen.
               </text:p>
      <text:h text:outline-level="2" text:style-name="divisiekop1">9. Onderlinge relatie aanbieder en adviseur/bemiddelaar
               </text:h>
      <text:p text:style-name="algemeen">Ten slotte heb ik het portefeuillerecht (artt. 101–104 Wft)
                  				bezien in het licht van het beoogde zuivere marktmodel voor advies en
                  				bemiddeling bij producten die onder het provisieverbod vallen. Deze regels
                  				kunnen mijns inziens in stand blijven al zal hun materiële belang vooral door
                  				het afnemen van de provisiestromen minder worden. Wat betreft het incassorecht
                  				wil ik nog nader kijken naar hoe zich dit verhoudt tot de doelstellingen van
                  				het provisieverbod. Voor het overige wil ik de mogelijkheden bezien of de
                  				verplichting dat aanbieders en adviseurs/bemiddelaars elkaar in staat stellen
                  				om hun zorgplicht na te komen nadere specificatie behoeft met betrekking tot
                  				het delen van informatie. Ik wil daarbij de bezien of, en zo ja hoe, kan worden
                  				geborgd dat informatie die door een aanbieder aan een klant wordt verstrekt,
                  				ook met de adviseur/bemiddelaar van die klant wordt gedeeld.
               </text:p>
      <text:p text:style-name="algemeen">Al met al heb ik hiermee alle openstaande punten rond de
                  				uitwerking in regelgeving geadresseerd. Het provisieverbod zal per 1-1-2013 van
                  				kracht worden. Ik streef ernaar de nodige regelgeving die ik in deze en eerdere
                  				brieven heb toegelicht, in het voorjaar van 2012 te hebben uitgewerkt zodat de
                  				markt zich kan voorbereiden op de nieuwe regels. Ik realiseer me dat het om
                  				ingrijpende maatregelen gaat. Ik ben er echter van overtuigd dat de
                  				cultuurverandering van productgedreven verkoop naar klantgerichte advisering
                  				die ermee beoogd wordt, van groot belang is om het vertrouwen in de financiële
                  				sector te herstellen en bestendigen. Alle betrokken partijen zullen nu binnen
                  				de geschetste kaders daarmee aan de slag moeten gaan om hier een succes van te
                  				maken.
               </text:p>
      <text:p text:style-name="ondertekening">De minister van
                     			 Financiën,
                  </text:p>
      <text:p text:style-name="ondertekening.end">J. C. de Ja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545,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