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49
      <text:tab/>MOTIE VAN HET LID VAN VLIET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overwegende dat de Wet bankenbelasting door de regering is geëvalueerd;</text:p>
      <text:p text:style-name="ifm_p_mt.3.76mm_ifm">overwegende dat in deze evaluatie niet zijn meegenomen de economische effecten, waaronder de CPB-raming dat de jaarlijkse groei van het bbp met 0,08% zou afvlakken bij een opbrengst van 600 miljoen euro aan bankenbelasting en gelijkluidende conclusies van de Nederlandsche Bank;</text:p>
      <text:p text:style-name="ifm_p_mt.3.76mm_ifm">verzoekt de regering, bij de volgende evaluatie van de bankenbelasting de economische effecten zo veel mogelijk mee te nemen en de Kamer dan daarover te rapporter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545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545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- en regelgeving financiële markten; Motie; Motie van het lid Van Vliet over economische effecten betrekken bij de volgende evaluatie</dc:title>
    <meta:user-defined meta:name="OVERHEIDop.ParlID/DC.identifier">kst-32545-49</meta:user-defined>
    <meta:user-defined meta:name="OVERHEIDop.ondernummer">49</meta:user-defined>
    <meta:user-defined meta:name="DCTERMS.W3CDTF/DCTERMS.available">2016-04-13</meta:user-defined>
    <meta:user-defined meta:name="OVERHEIDop.KamerstukTypen/DC.type">Motie</meta:user-defined>
    <meta:user-defined meta:name="OVERHEIDop.dossiernummer">32545</meta:user-defined>
    <meta:user-defined meta:name="OVERHEIDop.documenttitel">Motie van het lid Van Vliet over economische effecten betrekken bij de volgende evaluatie</meta:user-defined>
    <meta:user-defined meta:name="OVERHEIDop.Parlementair/DC.type">Kamerstuk</meta:user-defined>
    <meta:user-defined meta:name="OVERHEIDop.indiener">R.A. van Vliet</meta:user-defined>
    <meta:user-defined meta:name="OVERHEIDop.vergaderjaar">2015-2016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Motie; Motie van het lid Van Vliet over economische effecten betrekken bij de volgende eval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