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47
      <text:tab/>BRIEF VAN DE MINISTER VAN FINANCIËN </text:h>
      <text:p text:style-name="ifm_p_mt.3.76mm_ifm">Aan de Voorzitter van de Tweede Kamer der Staten-Generaal</text:p>
      <text:p text:style-name="ifm_p_mt.3.76mm_ifm">Den Haag, 21 maart 2016</text:p>
      <text:p text:style-name="ifm_p_mt.3.76mm_ifm">Onder verwijzing naar mijn brief van 20 januari jl.<text:note text:id="ID-708049-d36e83" text:note-class="footnote"><text:note-citation text:label="1 ">1</text:note-citation><text:note-body><text:p text:style-name="ifm_p_font.normal_size.6.93pt_mt..5mm_indent.-0.1161in_mleft.0.1161in_ifm"><text:span text:style-name="ifm_span_font.italic_size.6.93pt_ifm">Kamerstukken II, </text:span>2015/16, 32 545, nr. 45.</text:p></text:note-body></text:note>, informeer ik u graag nader over het overleg dat naar aanleiding van de motie van het lid Aukje de Vries over een vrijstellingsregeling voor de telecomsector met betrekking tot de Wft (Kamerstuk 34 198, nr. 16) nog altijd met de telecomsector wordt gevoerd over een door de sector op te stellen gedragscode als mogelijk alternatief voor de toepasselijkheid van de regels voor kredietverlening in de Wet op het financieel toezicht (Wft). De sector had op grond van de motie tot 1 januari jl. de gelegenheid om een gedragscode in te dienen. In voornoemde brief heb ik de termijn voor het indienen van een gedragscode verlengd tot 1 maart jl.</text:p>
      <text:p text:style-name="ifm_p_mt.3.76mm_ifm">Het overleg heeft nog altijd niet geleid tot een gedragscode die een basis kan bieden voor een (gedeeltelijke) vrijstelling van de Wft. Dit hangt samen met de zorgen die Autoriteit Consument en Markt (ACM) recentelijk over de gedragscode heeft geuit en met de inhoudelijke keuzes die de sector heeft gemaakt bij het vormgeven en aanpassen van de gedragscode. Ik geef de sector nog een laatste gelegenheid om het voorstel aan te passen. Dit betekent dat de sector binnen twee weken na verzending van deze brief het definitieve voorstel bij mij in moet dienen. Ik zal uw Kamer vervolgens informeren over mijn besliss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45, nr. 47<text:tab/><text:page-number text:select-page="current"/></text:p>
      </style:footer>
    </style:master-page>
    <style:master-page xmlns:sdu-fn="http://schema.sdu.nl/2011/07/functions" style:name="Landscape" style:page-layout-name="landscape-margin-text">
      <style:footer>
        <text:p text:style-name="footer">Tweede Kamer, vergaderjaar 2015-2016, 32 54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en regelgeving financiële markten; Brief regering; Stand van zaken motie van het lid Aukje de Vries over een vrijstellingsregeling voor de telecomsector met betrekking tot de Wft</dc:title>
    <meta:user-defined meta:name="OVERHEIDop.ParlID/DC.identifier">kst-32545-47</meta:user-defined>
    <meta:user-defined meta:name="OVERHEIDop.ondernummer">47</meta:user-defined>
    <meta:user-defined meta:name="DCTERMS.W3CDTF/DCTERMS.available">2016-03-22</meta:user-defined>
    <meta:user-defined meta:name="OVERHEIDop.KamerstukTypen/DC.type">Brief</meta:user-defined>
    <meta:user-defined meta:name="OVERHEIDop.dossiernummer">32545</meta:user-defined>
    <meta:user-defined meta:name="OVERHEIDop.documenttitel">Stand van zaken motie van het lid Aukje de Vries over een vrijstellingsregeling voor de telecomsector met betrekking tot de Wf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Stand van zaken motie van het lid Aukje de Vries over een vrijstellingsregeling voor de telecomsector met betrekking tot de Wft</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