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5
      <text:tab/>BRIEF VAN DE MINISTER VAN FINANCIËN</text:h>
      <text:p text:style-name="ifm_p_mt.3.76mm_ifm">Aan de Voorzitter van de Tweede Kamer der Staten-Generaal</text:p>
      <text:p text:style-name="ifm_p_mt.3.76mm_ifm">Den Haag, 20 januari 2016</text:p>
      <text:p text:style-name="ifm_p_mt.3.76mm_ifm">Graag informeer ik u over de stand van zaken in het overleg dat naar aanleiding van de motie (Kamerstuk 34 198, nr. 16) met de telecomsector wordt gevoerd over een door de sector op te stellen gedragscode als mogelijk alternatief voor de toepasselijkheid van de regels voor kredietverlening in de Wet op het financieel toezicht (Wft)<text:note text:id="ID-665316-d36e68" text:note-class="footnote"><text:note-citation text:label="1 ">1</text:note-citation><text:note-body><text:p text:style-name="ifm_p_font.normal_size.6.93pt_mt..5mm_indent.-0.1161in_mleft.0.1161in_ifm">Uit het arrest van de Hoge Raad van 13 juni 2014 blijkt dat de verkoop van een telefoontoestel op afbetaling, waarbij de afbetaling plaatsvindt via de maandelijks betaling van het abonnementsgeld, de verlening van een «krediet» is, waarop de regels voor kredietverschaffing uit de Wft van toepassing zijn.</text:p></text:note-body></text:note>.</text:p>
      <text:p text:style-name="ifm_p_mt.3.76mm_ifm">Naar aanleiding van de motie van het lid Aukje de Vries is de telecomsector door mij uitgenodigd om in een gedragscode op een eigen manier invulling aan te geven aan verantwoorde kredietverlening. Met verschillende aanbieders zijn constructieve gesprekken gevoerd over de inhoud van een gedragscode. De sector heeft mij ook verschillende voorstellen doen toekomen, waarop steeds spoedig is gereageerd. De sector heeft veel werk verzet om met de gemaakte opmerkingen aan de slag te gaan en steeds tijdig in een reactie te voorzien. Hoewel de telecomsector stappen in de goede richting heeft gezet, is het nog niet mogelijk om op dit moment een vrijstelling te verlenen.</text:p>
      <text:p text:style-name="ifm_p_mt.3.76mm_ifm">Dit komt onder meer doordat er mogelijk mededingingsrechtelijke bezwaren zijn tegen de gedragscode, zoals deze door de sector is voorgesteld. De sector is hierover in gesprek met de Autoriteit Consument en Markt (ACM). Tevens is onderwerp van gesprek de mate waarin de code verantwoorde kredietverlening kan bevorderen, onder andere door de omgang met stapeling van kredieten. Daarbij heeft de telecomsector mij laten weten meer tijd nodig te hebben om te beoordelen of de door de sector voorgestelde wijze van aansluiting bij het Bureau Kredietregistratie (BKR) ten behoeven van het realiseren van verantwoorde kredietverlening daadwerkelijk te realiseren is. Hiervoor dienen de aanbieders nog afstemming te zoeken met het BKR. Een aansluiting bij het BKR kan bijdragen aan het voorkomen van problematische schulden door de stapeling van kredieten. Juist op dit onderdeel zie ik in de gedragscode nog ruimte voor verbetering.</text:p>
      <text:p text:style-name="ifm_p_mt.3.76mm_ifm">Aangezien de datum, die wordt genoemd in de motie (1 januari 2016) inmiddels is verstreken, heb ik de opstellers van de code gevraagd binnen welke termijn de bestaande onduidelijkheden kunnen worden weggenomen en wanneer het definitieve voorstel verwacht mag worden. De sector heeft toegezegd dat dit voor 1 maart 2016 kan worden gerealiseerd. Van de ACM, die prioriteit heeft gegeven aan dit onderwerp, heb ik ook begrepen dat het in beginsel mogelijk is om voor deze datum de gedragscode te beoordelen, mits de sector de door de ACM gevraagde informatie tijdig aanlevert. Van het BKR heb ik eveneens begrepen dat het voor 1 maart 2016 mogelijk moet zijn om te kunnen beoordelen of de voorgestelde wijze van aansluiting bij het BKR uitvoerbaar is.</text:p>
      <text:p text:style-name="ifm_p_mt.3.76mm_ifm">Het behoeft geen toelichting dat ik niet kan instemmen met een gedragscode, die nog niet definitief is, onder andere doordat onduidelijk is of de code voldoet aan de geldende wet- en regelgeving en of het voorstel van de sector integraal uitvoerbaar is. Aangezien het mogelijk is dat de telecomsector alsnog een voorstel voor een gedragscode indient waarmee ik kan instemmen, ben ik bereid de sector daarvoor een laatste gelegenheid te geven tot 1 maart 2016. Op dat moment zal geen onzekerheid meer mogen bestaan over hierboven beschreven aspecten van de code. Ik zal uw Kamer kort na 1 maart 2016 informeren over de uitkom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5<text:tab/><text:page-number text:select-page="current"/></text:p>
      </style:footer>
    </style:master-page>
    <style:master-page xmlns:sdu-fn="http://schema.sdu.nl/2011/07/functions" style:name="Landscape" style:page-layout-name="landscape-margin-text">
      <style:footer>
        <text:p text:style-name="footer">Tweede Kamer, vergaderjaar 2015-2016, 32 54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Stand van zaken m.b.t. de motie van het lid Aukje de Vries over een vrijstellingsregeling voor de telecomsector met betrekking tot de Wft</dc:title>
    <meta:user-defined meta:name="OVERHEIDop.ParlID/DC.identifier">kst-32545-45</meta:user-defined>
    <meta:user-defined meta:name="OVERHEIDop.ondernummer">45</meta:user-defined>
    <meta:user-defined meta:name="DCTERMS.W3CDTF/DCTERMS.available">2016-01-21</meta:user-defined>
    <meta:user-defined meta:name="OVERHEIDop.KamerstukTypen/DC.type">Brief</meta:user-defined>
    <meta:user-defined meta:name="OVERHEIDop.dossiernummer">32545</meta:user-defined>
    <meta:user-defined meta:name="OVERHEIDop.documenttitel">Stand van zaken m.b.t. de motie van het lid Aukje de Vries over een vrijstellingsregeling voor de telecomsector met betrekking tot de Wf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Stand van zaken m.b.t. de motie van het lid Aukje de Vries over een vrijstellingsregeling voor de telecomsector met betrekking tot de Wft</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