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40
      <text:tab/>GEWIJZIGDE MOTIE VAN HET LID OMTZIGT TER VERVANGING VAN DIE GEDRUKT ONDER NR. 37</text:h>
      <text:p text:style-name="ifm_p_ifm">Voorgesteld 22 september 2015</text:p>
      <text:p text:style-name="ifm_p_mt.3.76mm_ifm">De Kamer,</text:p>
      <text:p text:style-name="ifm_p_mt.3.76mm_ifm">gehoord de beraadslaging,</text:p>
      <text:p text:style-name="ifm_p_mt.3.76mm_ifm">constaterende dat de Minister van Financiën de telecomsector nu schaart onder de sectoren die onder de Wft vallen;</text:p>
      <text:p text:style-name="ifm_p_mt.3.76mm_ifm">overwegende dat nog onduidelijk is of dit de problemen met «mobiele schulden» en andere toezichtgerelateerde zaken juist identificeert en of het scharen onder de Wft toereikend is voor de oplossing van het probleem;</text:p>
      <text:p text:style-name="ifm_p_mt.3.76mm_ifm">overwegende dat een juiste probleemstelling en oplossingsrichting beter eerst in overleg met de sector kan worden opgepakt;</text:p>
      <text:p text:style-name="ifm_p_mt.3.76mm_ifm">verzoekt de regering, de telecomsector uit te nodigen om gezamenlijk te komen tot een convenant waarin de problemen met «mobiele schulden» en gerelateerde onderwerpen als roamingkosten (ook in de grensregio), kosten buiten de bundel en de ingewikkelde contracten in de telecomsector worden aangepakt;</text:p>
      <text:p text:style-name="ifm_p_mt.3.76mm_ifm">verzoekt de regering voorts, in de tussentijd een wijziging van de Wft voor te bereiden die ervoor zorgt dat het aanbieden van een telefoon met abonnement wordt vrijgesteld van die wet als aan het convenant wordt voldaan gebruikmakend van de mogelijkheden die Richtlijn 2008/48/EG daarvoor biedt;</text:p>
      <text:p text:style-name="ifm_p_mt.3.76mm_ifm">verzoekt de regering tevens, af te zien van deze wijziging van de Wft indien het naar oordeel van de regering samen met de sector niet lukt om voor 1 januari 2016 tot een convenant te kom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545, nr. 40<text:tab/><text:page-number text:select-page="current"/></text:p>
      </style:footer>
    </style:master-page>
    <style:master-page xmlns:sdu-fn="http://schema.sdu.nl/2011/07/functions" style:name="Landscape" style:page-layout-name="landscape-margin-text">
      <style:footer>
        <text:p text:style-name="footer">Tweede Kamer, vergaderjaar 2015-2016, 32 545,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en regelgeving financiële markten; Gewijzigde motie (nader); Gewijzigde motie van het lid Omtzigt (t.v.v. 32545, nr. 37) over een convenant met de telecomsector</dc:title>
    <meta:user-defined meta:name="OVERHEIDop.ParlID/DC.identifier">kst-32545-40</meta:user-defined>
    <meta:user-defined meta:name="OVERHEIDop.ondernummer">40</meta:user-defined>
    <meta:user-defined meta:name="DCTERMS.W3CDTF/DCTERMS.available">2015-09-25</meta:user-defined>
    <meta:user-defined meta:name="OVERHEIDop.KamerstukTypen/DC.type">Motie</meta:user-defined>
    <meta:user-defined meta:name="OVERHEIDop.dossiernummer">32545</meta:user-defined>
    <meta:user-defined meta:name="OVERHEIDop.documenttitel">Gewijzigde motie van het lid Omtzigt (t.v.v. 32545, nr. 37) over een convenant met de telecomsector</meta:user-defined>
    <meta:user-defined meta:name="OVERHEIDop.Parlementair/DC.type">Kamerstuk</meta:user-defined>
    <meta:user-defined meta:name="OVERHEIDop.indiener">P.H. Omtzigt</meta:user-defined>
    <meta:user-defined meta:name="OVERHEIDop.vergaderjaar">2015-2016</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Gewijzigde motie (nader); Gewijzigde motie van het lid Omtzigt (t.v.v. 32545, nr. 37) over een convenant met de telecomsector</meta:user-defined>
    <meta:user-defined meta:name="OVERHEIDop.publicationName">Kamerstuk</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