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39
      <text:tab/>GEWIJZIGDE MOTIE VAN DE LEDEN OMTZIGT EN NIJBOER TER VERVANGING VAN DIE GEDRUKT ONDER NR. 36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de financiële crisis heeft aangetoond dat de handel in OTC-derivaten grote risico's voor de financiële stabiliteit met zich meebrengt;</text:p>
      <text:p text:style-name="ifm_p_mt.3.76mm_ifm">overwegende dat standaardisatie en centrale clearing van OTC-derivaten de transparantie in de handel ervan vergroot, de derivatenmarkt veiliger maakt en de risico’s voor de stabiliteit van het financiële systeem vermindert;</text:p>
      <text:p text:style-name="ifm_p_mt.3.76mm_ifm">verzoekt de regering, zich in Europa in te zetten voor verdere standaardisering en centrale clearing van OTC-derivaten,</text:p>
      <text:p text:style-name="ifm_p_mt.3.76mm_ifm">en gaat over tot de orde van de dag.</text:p>
      <text:p text:style-name="ifm_p_mt.3.76mm_ifm">Omtzigt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545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545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- en regelgeving financiële markten; Gewijzigde motie (nader); Gewijzigde motie van de leden Omtzigt en Nijboer (t.v.v. 32545, nr. 36) over verdere standaardisering en centrale clearing van OTC-derivaten</dc:title>
    <meta:user-defined meta:name="OVERHEIDop.ParlID/DC.identifier">kst-32545-39</meta:user-defined>
    <meta:user-defined meta:name="OVERHEIDop.ondernummer">39</meta:user-defined>
    <meta:user-defined meta:name="DCTERMS.W3CDTF/DCTERMS.available">2015-09-25</meta:user-defined>
    <meta:user-defined meta:name="OVERHEIDop.KamerstukTypen/DC.type">Motie</meta:user-defined>
    <meta:user-defined meta:name="OVERHEIDop.dossiernummer">32545</meta:user-defined>
    <meta:user-defined meta:name="OVERHEIDop.documenttitel">Gewijzigde motie van de leden Omtzigt en Nijboer (t.v.v. 32545, nr. 36) over verdere standaardisering en centrale clearing van OTC-derivaten</meta:user-defined>
    <meta:user-defined meta:name="OVERHEIDop.Parlementair/DC.type">Kamerstuk</meta:user-defined>
    <meta:user-defined meta:name="OVERHEIDop.indiener">H. Nijboer</meta:user-defined>
    <meta:user-defined meta:name="OVERHEIDop.indiener">P.H. Omtzigt</meta:user-defined>
    <meta:user-defined meta:name="OVERHEIDop.vergaderjaar">2015-2016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Gewijzigde motie (nader); Gewijzigde motie van de leden Omtzigt en Nijboer (t.v.v. 32545, nr. 36) over verdere standaardisering en centrale clearing van OTC-deriv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