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2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218
      <text:tab/>MOTIE VAN HET LID IDSINGA C.S.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de ACM de spaarmarkt heeft onderzocht;</text:p>
      <text:p text:style-name="ifm_p_mt.3.76mm_ifm">overwegende dat de ACM tot de conclusie is gekomen dat de spaarmarkt een oligopolistisch karakter heeft en dat het aannemelijk is dat sprake is van stilzwijgende afstemming tussen banken;</text:p>
      <text:p text:style-name="ifm_p_mt.3.76mm_ifm">overwegende dat spaarrekeningen vaak alleen maar kunnen worden geopend als eerst een betaalrekening bij dezelfde bank wordt aangehouden;</text:p>
      <text:p text:style-name="ifm_p_mt.3.76mm_ifm">verzoekt de Minister wetgeving voor te bereiden teneinde deze vorm van koppelverkoop te verbieden,</text:p>
      <text:p text:style-name="ifm_p_mt.3.76mm_ifm">en gaat over tot de orde van de dag.</text:p>
      <text:p text:style-name="ifm_p_mt.3.76mm_ifm">Idsinga</text:p>
      <text:p text:style-name="ifm_p_ifm">Van der Lee</text:p>
      <text:p text:style-name="ifm_p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545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545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het lid Idsinga c.s. over de koppelverkoop van spaar- en betaalrekeningen verbieden</dc:title>
    <meta:user-defined meta:name="OVERHEIDop.ParlID/DC.identifier">kst-32545-218</meta:user-defined>
    <meta:user-defined meta:name="OVERHEIDop.ondernummer">218</meta:user-defined>
    <meta:user-defined meta:name="DCTERMS.W3CDTF/DCTERMS.available">2025-01-31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Idsinga c.s. over de koppelverkoop van spaar- en betaalrekeningen verbieden</meta:user-defined>
    <meta:user-defined meta:name="OVERHEIDop.indiener">P.A. Grinwis</meta:user-defined>
    <meta:user-defined meta:name="OVERHEIDop.indiener">A.J. Flach</meta:user-defined>
    <meta:user-defined meta:name="OVERHEIDop.indiener">T.M.T. van der Lee</meta:user-defined>
    <meta:user-defined meta:name="OVERHEIDop.indiener">F.L. Idsinga</meta:user-defined>
    <meta:user-defined meta:name="OVERHEIDop.dossiertitel">Wet- en regelgeving financiële mark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Wet- en regelgeving financiële markten; Motie; Motie van het lid Idsinga c.s. over de koppelverkoop van spaar- en betaalrekening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