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17
      <text:tab/>MOTIE VAN DE LEDEN FLACH EN IDSINGA</text:h>
      <text:p text:style-name="ifm_p_ifm">Voorgesteld 30 januari 2025</text:p>
      <text:p text:style-name="ifm_p_mt.3.76mm_ifm">De Kamer,</text:p>
      <text:p text:style-name="ifm_p_mt.3.76mm_ifm">gehoord de beraadslaging,</text:p>
      <text:p text:style-name="ifm_p_mt.3.76mm_ifm">constaterende dat er een recht op een betaalrekening bestaat voor natuurlijke personen, maar bijvoorbeeld niet voor ondernemers, verenigingen en stichtingen;</text:p>
      <text:p text:style-name="ifm_p_mt.3.76mm_ifm">overwegende dat het veel voorkomt dat ondernemers, verenigingen, stichtingen en andere entiteiten geweigerd worden bij het aanvragen van een betaalrekening;</text:p>
      <text:p text:style-name="ifm_p_mt.3.76mm_ifm">overwegende dat daar soms goede, wettelijke redenen voor zijn, maar dat uit onderzoek van De Nederlandsche Bank, Van herstel naar balans, blijkt dat de grondslag van de weigering bij zakelijke klanten in slechts 18% lag in de toepassing van de Wwft;</text:p>
      <text:p text:style-name="ifm_p_mt.3.76mm_ifm">verzoekt de regering bij banken aan te dringen op het principe van «ja, tenzij» als het gaat om het accepteren van zakelijke klanten, waarbij klanten alleen op concrete, wettelijke gronden geweigerd mogen worden,</text:p>
      <text:p text:style-name="ifm_p_mt.3.76mm_ifm">en gaat over tot de orde van de dag.</text:p>
      <text:p text:style-name="ifm_p_mt.3.76mm_ifm">Flach</text:p>
      <text:p text:style-name="ifm_p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545, nr. 217<text:tab/><text:page-number text:select-page="current"/></text:p>
      </style:footer>
    </style:master-page>
    <style:master-page xmlns:sdu-fn="http://schema.sdu.nl/2011/07/functions" style:name="Landscape" style:page-layout-name="landscape-margin-text">
      <style:footer>
        <text:p text:style-name="footer">Tweede Kamer, vergaderjaar 2024-2025, 32 54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Motie; Motie van de leden Flach en Idsinga over erop aandringen dat banken het "ja, tenzij"-principe hanteren bij het accepteren van zakelijke klanten</dc:title>
    <meta:user-defined meta:name="OVERHEIDop.ParlID/DC.identifier">kst-32545-217</meta:user-defined>
    <meta:user-defined meta:name="OVERHEIDop.ondernummer">217</meta:user-defined>
    <meta:user-defined meta:name="DCTERMS.W3CDTF/DCTERMS.available">2025-01-31</meta:user-defined>
    <meta:user-defined meta:name="OVERHEIDop.KamerstukTypen/DC.type">Motie</meta:user-defined>
    <meta:user-defined meta:name="OVERHEIDop.dossiernummer">32545</meta:user-defined>
    <meta:user-defined meta:name="OVERHEIDop.configuratie">https://repository.officiele-overheidspublicaties.nl/MasterConfiguraties/MC-OEP-Kamerstuk-Web/1.9/xml/MC-OEP-Kamerstuk-Web.xml</meta:user-defined>
    <meta:user-defined meta:name="OVERHEIDop.documenttitel">Motie van de leden Flach en Idsinga over erop aandringen dat banken het "ja, tenzij"-principe hanteren bij het accepteren van zakelijke klanten</meta:user-defined>
    <meta:user-defined meta:name="OVERHEIDop.indiener">F.L. Idsinga</meta:user-defined>
    <meta:user-defined meta:name="OVERHEIDop.indiener">A.J. Flach</meta:user-defined>
    <meta:user-defined meta:name="OVERHEIDop.dossiertitel">Wet- en regelgeving financiële mark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Wet- en regelgeving financiële markten; Motie; Motie van de leden Flach en Idsinga over erop aandringen dat banken het "ja, tenzij"-principe hanteren bij het accepteren van zakelijke kl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