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16
      <text:tab/>MOTIE VAN DE LEDEN FLACH EN DIJK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het amendement-Dijk/Flach (36 228, nr. 19) een acceptatieplicht van contant geld introduceert, die geldt voor transacties met een private partij, maar niet voor publiekrechtelijke instellingen, zoals gemeenten;</text:p>
      <text:p text:style-name="ifm_p_mt.3.76mm_ifm">overwegende dat ook publiekrechtelijke instellingen onder de acceptatieplicht zouden moeten vallen, zodat bijvoorbeeld bij de aanvraag van een paspoort en in een gemeentelijk zwembad contant betaald kan worden;</text:p>
      <text:p text:style-name="ifm_p_mt.3.76mm_ifm">verzoekt de regering te onderzoeken hoe ook publiekrechtelijke instellingen onder de acceptatieplicht kunnen gaan vallen, en de Kamer daar zo spoedig mogelijk over te informeren,</text:p>
      <text:p text:style-name="ifm_p_mt.3.76mm_ifm">en gaat over tot de orde van de dag.</text:p>
      <text:p text:style-name="ifm_p_mt.3.76mm_ifm">Flach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545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545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de leden Flach en Dijk over onderzoeken hoe ook publiekrechtelijke instellingen onder de acceptatieplicht kunnen gaan vallen</dc:title>
    <meta:user-defined meta:name="OVERHEIDop.ParlID/DC.identifier">kst-32545-216</meta:user-defined>
    <meta:user-defined meta:name="OVERHEIDop.ondernummer">216</meta:user-defined>
    <meta:user-defined meta:name="DCTERMS.W3CDTF/DCTERMS.available">2025-01-31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Flach en Dijk over onderzoeken hoe ook publiekrechtelijke instellingen onder de acceptatieplicht kunnen gaan vallen</meta:user-defined>
    <meta:user-defined meta:name="OVERHEIDop.indiener">J.P. Dijk</meta:user-defined>
    <meta:user-defined meta:name="OVERHEIDop.indiener">A.J. Flach</meta:user-defined>
    <meta:user-defined meta:name="OVERHEIDop.dossiertitel">Wet- en regelgeving financiële mark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Wet- en regelgeving financiële markten; Motie; Motie van de leden Flach en Dijk over onderzoeken hoe ook publiekrechtelijke instellingen onder de acceptatieplicht kunnen gaa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