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2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214
      <text:tab/>MOTIE VAN HET LID FADDEGON C.S.</text:h>
      <text:p text:style-name="ifm_p_ifm">Voorgesteld 30 januari 2025</text:p>
      <text:p text:style-name="ifm_p_mt.3.76mm_ifm">De Kamer,</text:p>
      <text:p text:style-name="ifm_p_mt.3.76mm_ifm">gehoord de beraadslaging,</text:p>
      <text:p text:style-name="ifm_p_mt.3.76mm_ifm">verzoekt de regering het algemene btw-tarief niet te verhogen,</text:p>
      <text:p text:style-name="ifm_p_mt.3.76mm_ifm">en gaat over tot de orde van de dag.</text:p>
      <text:p text:style-name="ifm_p_mt.3.76mm_ifm">Faddegon</text:p>
      <text:p text:style-name="ifm_p_ifm">Aukje de Vries</text:p>
      <text:p text:style-name="ifm_p_ifm">Idsinga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545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545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- en regelgeving financiële markten; Motie; Motie van het lid Faddegon c.s. over het algemene btw-tarief niet verhogen</dc:title>
    <meta:user-defined meta:name="OVERHEIDop.ParlID/DC.identifier">kst-32545-214</meta:user-defined>
    <meta:user-defined meta:name="OVERHEIDop.ondernummer">214</meta:user-defined>
    <meta:user-defined meta:name="DCTERMS.W3CDTF/DCTERMS.available">2025-01-31</meta:user-defined>
    <meta:user-defined meta:name="OVERHEIDop.KamerstukTypen/DC.type">Motie</meta:user-defined>
    <meta:user-defined meta:name="OVERHEIDop.dossiernummer">325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addegon c.s. over het algemene btw-tarief niet verhogen</meta:user-defined>
    <meta:user-defined meta:name="OVERHEIDop.indiener">H. Vermeer</meta:user-defined>
    <meta:user-defined meta:name="OVERHEIDop.indiener">F.L. Idsinga</meta:user-defined>
    <meta:user-defined meta:name="OVERHEIDop.indiener">A. (Aukje) de Vries</meta:user-defined>
    <meta:user-defined meta:name="OVERHEIDop.indiener">C.J. Faddegon</meta:user-defined>
    <meta:user-defined meta:name="OVERHEIDop.dossiertitel">Wet- en regelgeving financiële mark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Wet- en regelgeving financiële markten; Motie; Motie van het lid Faddegon c.s. over het algemene btw-tarief niet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