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13
      <text:tab/>MOTIE VAN HET LID FADDEGON</text:h>
      <text:p text:style-name="ifm_p_ifm">Voorgesteld 30 januari 2025</text:p>
      <text:p text:style-name="ifm_p_mt.3.76mm_ifm">De Kamer,</text:p>
      <text:p text:style-name="ifm_p_mt.3.76mm_ifm">gehoord de beraadslaging,</text:p>
      <text:p text:style-name="ifm_p_mt.3.76mm_ifm">verzoekt de regering voor alle financiële dienstverleners in alle redelijkheid een acceptatieplicht in te voeren voor alle Nederlandse rechtsvormen voor zover deze zich aan de Nederlandse wet houden,</text:p>
      <text:p text:style-name="ifm_p_mt.3.76mm_ifm">en gaat over tot de orde van de dag.</text:p>
      <text:p text:style-name="ifm_p_mt.3.76mm_ifm">Faddeg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545, nr. 2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545, nr. 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Motie; Motie van het lid Faddegon over voor alle financiële dienstverleners een acceptatieplicht invoeren voor alle Nederlandse rechtsvormen</dc:title>
    <meta:user-defined meta:name="OVERHEIDop.ParlID/DC.identifier">kst-32545-213</meta:user-defined>
    <meta:user-defined meta:name="OVERHEIDop.ondernummer">213</meta:user-defined>
    <meta:user-defined meta:name="DCTERMS.W3CDTF/DCTERMS.available">2025-01-31</meta:user-defined>
    <meta:user-defined meta:name="OVERHEIDop.KamerstukTypen/DC.type">Motie</meta:user-defined>
    <meta:user-defined meta:name="OVERHEIDop.dossiernummer">325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addegon over voor alle financiële dienstverleners een acceptatieplicht invoeren voor alle Nederlandse rechtsvormen</meta:user-defined>
    <meta:user-defined meta:name="OVERHEIDop.indiener">C.J. Faddegon</meta:user-defined>
    <meta:user-defined meta:name="OVERHEIDop.dossiertitel">Wet- en regelgeving financiële mark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30</meta:user-defined>
    <meta:user-defined meta:name="DC.title">Wet- en regelgeving financiële markten; Motie; Motie van het lid Faddegon over voor alle financiële dienstverleners een acceptatieplicht invoeren voor alle Nederlandse rechtsv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