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2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211
      <text:tab/>BRIEF VAN DE MINISTER VAN FINANCIËN</text:h>
      <text:p text:style-name="ifm_p_mt.3.76mm_ifm">Aan de Voorzitter van de Tweede Kamer der Staten-Generaal</text:p>
      <text:p text:style-name="ifm_p_mt.3.76mm_ifm">Den Haag, 22 november 2024</text:p>
      <text:p text:style-name="ifm_p_mt.3.76mm_ifm">De Europese Commissie is een consultatie gestart om input te krijgen voor mogelijke beleidsvorming gedurende 2024–2029 met betrekking tot het macroprudentieel beleid voor systeemrisico’s bij niet-bancaire financiële instellingen (NBFI). Hierbij stuur ik u een afschrift van mijn reactie op deze consultatie. Deze reactie is gezamenlijk met De Nederlandsche Bank en de Autoriteit Financiële Markten opgesteld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545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545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Brief regering; Reactie EU consultatie Macroprudentieel beleid voor niet-bancaire financiële instellingen</dc:title>
    <meta:user-defined meta:name="OVERHEIDop.ParlID/DC.identifier">kst-32545-211</meta:user-defined>
    <meta:user-defined meta:name="OVERHEIDop.ondernummer">211</meta:user-defined>
    <meta:user-defined meta:name="DCTERMS.W3CDTF/DCTERMS.available">2024-11-27</meta:user-defined>
    <meta:user-defined meta:name="OVERHEIDop.KamerstukTypen/DC.type">Brief</meta:user-defined>
    <meta:user-defined meta:name="OVERHEIDop.dossiernummer">325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EU consultatie Macroprudentieel beleid voor niet-bancaire financiële instellingen</meta:user-defined>
    <meta:user-defined meta:name="OVERHEIDop.indiener">E. Heinen</meta:user-defined>
    <meta:user-defined meta:name="OVERHEIDop.dossiertitel">Wet- en regelgeving financiële mark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2</meta:user-defined>
    <meta:user-defined meta:name="DC.title">Wet- en regelgeving financiële markten; Brief regering; Reactie EU consultatie Macroprudentieel beleid voor niet-bancaire financiël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