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45-20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545<text:tab/>Wet- en regelgeving financiële markten</text:h>
      <text:h text:style-name="ifm_p_font.bold_size.9.06pt_mt.18.8mm_indent.-58.5mm_ifm" text:outline-level="1">Nr. 207
      <text:tab/>BRIEF VAN DE MINISTER VAN FINANCIËN</text:h>
      <text:p text:style-name="ifm_p_mt.3.76mm_ifm">Aan de Voorzitter van de Tweede Kamer der Staten-Generaal</text:p>
      <text:p text:style-name="ifm_p_mt.3.76mm_ifm">Den Haag, 10 juni 2024</text:p>
      <text:p text:style-name="ifm_p_mt.3.76mm_ifm">In het wetgevingsoverleg over de Wijzigingswet financiële markten 2024 van 27 mei 2024 heb ik met de vaste commissie voor Financiën gesproken over het gebruik van een fictieve identiteit door markt- en producttoezichthouders, waaronder de Autoriteit Financiële Markten.</text:p>
      <text:p text:style-name="ifm_p_mt.3.76mm_ifm">Mede namens de Minister van Economische Zaken en Klimaat stuur ik uw Kamer hierbij een afschrift van de brief die ik aan EU-commissaris McGuinness heb gestuurd. Zoals toegezegd zullen wij uw Kamer voor het einde van dit kalenderjaar informeren over de stand van de gesprekken met de Commissie en de banken.</text:p>
      <text:p text:style-name="ifm_p_mt.5.08mm_ifm">De Minister van Financiën,<text:line-break/>S.P.R.A. van<text:s/>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545, nr. 2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545, nr. 2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- en regelgeving financiële markten; Brief regering; Aankopen met fictieve identiteit</dc:title>
    <meta:user-defined meta:name="OVERHEIDop.ParlID/DC.identifier">kst-32545-207</meta:user-defined>
    <meta:user-defined meta:name="OVERHEIDop.ondernummer">207</meta:user-defined>
    <meta:user-defined meta:name="DCTERMS.W3CDTF/DCTERMS.available">2024-06-17</meta:user-defined>
    <meta:user-defined meta:name="OVERHEIDop.KamerstukTypen/DC.type">Brief</meta:user-defined>
    <meta:user-defined meta:name="OVERHEIDop.dossiernummer">32545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Aankopen met fictieve identiteit</meta:user-defined>
    <meta:user-defined meta:name="OVERHEIDop.indiener">S.P.R.A. van Weyenberg</meta:user-defined>
    <meta:user-defined meta:name="OVERHEIDop.dossiertitel">Wet- en regelgeving financiële markt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0</meta:user-defined>
    <meta:user-defined meta:name="DC.title">Wet- en regelgeving financiële markten; Brief regering; Aankopen met fictieve ident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