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1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179
      <text:tab/>MOTIE VAN DE LEDEN VAN WEYENBERG EN GRINWIS</text:h>
      <text:p text:style-name="ifm_p_ifm">Voorgesteld 28 september 2022</text:p>
      <text:p text:style-name="ifm_p_mt.3.76mm_ifm">De Kamer,</text:p>
      <text:p text:style-name="ifm_p_mt.3.76mm_ifm">gehoord de beraadslaging,</text:p>
      <text:p text:style-name="ifm_p_mt.3.76mm_ifm">constaterende dat de Minister heeft aangegeven actieve provisietransparantie middels een fijnmazig gemiddelde te gaan introduceren;</text:p>
      <text:p text:style-name="ifm_p_mt.3.76mm_ifm">overwegende dat de gesprekken over actieve provisietransparantie al jaren duren en consumenten nog altijd slechts op verzoek inzicht kunnen krijgen in provisiekosten bij schadeverzekeringen;</text:p>
      <text:p text:style-name="ifm_p_mt.3.76mm_ifm">verzoekt de regering ervoor zorg te dragen dat consumenten uiterlijk vanaf 1 januari 2024 actief geïnformeerd worden over provisie bij het afsluiten van een schadeverzekering,</text:p>
      <text:p text:style-name="ifm_p_mt.3.76mm_ifm">en gaat over tot de orde van de dag.</text:p>
      <text:p text:style-name="ifm_p_mt.3.76mm_ifm">Van Weyenberg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545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545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- en regelgeving financiële markten; Motie; Motie van de leden Van Weyenberg en Grinwis over zorg dragen dat consumenten uiterlijk vanaf 1 januari 2024 actief geïnformeerd worden over provisie bij het afsluiten van een schadeverzekering</dc:title>
    <meta:user-defined meta:name="OVERHEIDop.ParlID/DC.identifier">kst-32545-179</meta:user-defined>
    <meta:user-defined meta:name="OVERHEIDop.ondernummer">179</meta:user-defined>
    <meta:user-defined meta:name="DCTERMS.W3CDTF/DCTERMS.available">2022-09-29</meta:user-defined>
    <meta:user-defined meta:name="OVERHEIDop.KamerstukTypen/DC.type">Motie</meta:user-defined>
    <meta:user-defined meta:name="OVERHEIDop.dossiernummer">325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Weyenberg en Grinwis over zorg dragen dat consumenten uiterlijk vanaf 1 januari 2024 actief geïnformeerd worden over provisie bij het afsluiten van een schadeverzekering</meta:user-defined>
    <meta:user-defined meta:name="OVERHEIDop.indiener">P.A. Grinwis</meta:user-defined>
    <meta:user-defined meta:name="OVERHEIDop.indiener">S.P.R.A. van Weyenberg</meta:user-defined>
    <meta:user-defined meta:name="OVERHEIDop.dossiertitel">Wet- en regelgeving financiële mark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Wet- en regelgeving financiële markten; Motie; Motie van de leden Van Weyenberg en Grinwis over zorg dragen dat consumenten uiterlijk vanaf 1 januari 2024 actief geïnformeerd worden over provisie bij het afsluiten van een schadeverzek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