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175
      <text:tab/>MOTIE VAN HET LID VAN RAAN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constaterende dat het kabinet een CO<text:span text:style-name="ifm_span_font.subscript_ifm">2</text:span>-minimumprijs en aangescherpte CO<text:span text:style-name="ifm_span_font.subscript_ifm">2</text:span>-heffing voor de industrie invoert;</text:p>
      <text:p text:style-name="ifm_p_mt.3.76mm_ifm">overwegende dat midden in de klimaatcrisis ook fossiele financieringen ontmoedigd moeten worden;</text:p>
      <text:p text:style-name="ifm_p_mt.3.76mm_ifm">verzoekt de regering ook een vorm van een CO<text:span text:style-name="ifm_span_font.subscript_ifm">2</text:span>-heffing voor financiële instellingen voor te bereid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545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545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Motie; Motie van het lid Van Raan over een vorm van CO2-heffing voor financiële instellingen</dc:title>
    <meta:user-defined meta:name="OVERHEIDop.ParlID/DC.identifier">kst-32545-175</meta:user-defined>
    <meta:user-defined meta:name="OVERHEIDop.ondernummer">175</meta:user-defined>
    <meta:user-defined meta:name="DCTERMS.W3CDTF/DCTERMS.available">2022-09-29</meta:user-defined>
    <meta:user-defined meta:name="OVERHEIDop.KamerstukTypen/DC.type">Motie</meta:user-defined>
    <meta:user-defined meta:name="OVERHEIDop.dossiernummer">325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een vorm van CO2-heffing voor financiële instellingen</meta:user-defined>
    <meta:user-defined meta:name="OVERHEIDop.indiener">L. van Raan</meta:user-defined>
    <meta:user-defined meta:name="OVERHEIDop.dossiertitel">Wet- en regelgeving financiële mark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Wet- en regelgeving financiële markten; Motie; Motie van het lid Van Raan over een vorm van CO2-heffing voor financiële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