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67<text:tab/>BRIEF VAN DE MINISTER VAN FINANCIËN</text:h>
      <text:p text:style-name="ifm_p_mt.3.76mm_ifm">Aan de Voorzitter van de Tweede Kamer der Staten-Generaal</text:p>
      <text:p text:style-name="ifm_p_mt.3.76mm_ifm">Den Haag, 14 april 2022</text:p>
      <text:p text:style-name="ifm_p_mt.3.76mm_ifm">Via de vaste commissie van Financiën heb ik op 17 mei een brief ontvangen. In deze brief geeft uw Kamer aan graag een afschrift te ontvangen van de reactie op een brief van de Bond van Cannabis Detaillisten (BCD). Op 1 juli (Kamerstuk 32 545, nr. 139) heeft mijn voorganger uw Kamer laten weten dat er overleg zou plaatsvinden tussen de coffeeshopbranche, de Nederlandsche Bank, de Nederlandse vereniging van banken, het Ministerie van Justitie en Veiligheid en het Openbaar Ministerie om te bespreken welke mogelijkheden er zijn. Aangehecht vindt u een afschrift van mijn reactie op de brief van de BCD<text:note text:id="ID-1026519-d36e83" text:note-class="footnote"><text:note-citation text:label="1 ">1</text:note-citation><text:note-body><text:p text:style-name="ifm_p_font.normal_size.6.93pt_mt..5mm_indent.-0.1161in_mleft.0.1161in_ifm">Raadpleegbaar via www.tweedekamer.nl</text:p></text:note-body></text:note>. Deze brief is afgestemd met het Ministerie van Justitie en Veilighei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67<text:tab/><text:page-number text:select-page="current"/></text:p>
      </style:footer>
    </style:master-page>
    <style:master-page xmlns:sdu-fn="http://schema.sdu.nl/2011/07/functions" style:name="Landscape" style:page-layout-name="landscape-margin-text">
      <style:footer>
        <text:p text:style-name="footer">Tweede Kamer, vergaderjaar 2021-2022, 32 54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Afschrift brief aan de Bond van Cannabis Detaillisten over het probleem dat banken weigeren om de behoefte aan contact geld te faciliteren</dc:title>
    <meta:user-defined meta:name="OVERHEIDop.ParlID/DC.identifier">kst-32545-167</meta:user-defined>
    <meta:user-defined meta:name="OVERHEIDop.ondernummer">167</meta:user-defined>
    <meta:user-defined meta:name="DCTERMS.W3CDTF/DCTERMS.available">2022-04-19</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Afschrift brief aan de Bond van Cannabis Detaillisten over het probleem dat banken weigeren om de behoefte aan contact geld te faciliteren</meta:user-defined>
    <meta:user-defined meta:name="OVERHEIDop.indiener">S.A.M. Kaag</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et- en regelgeving financiële markten; Brief regering; Afschrift brief aan de Bond van Cannabis Detaillisten over het probleem dat banken weigeren om de behoefte aan contact geld te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