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64
      <text:tab/>GEWIJZIGDE MOTIE VAN HET LID TONY VAN DIJCK TER VERVANGING VAN DIE GEDRUKT ONDER NR. 162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steeds meer banken hun fysieke kantoren sluiten;</text:p>
      <text:p text:style-name="ifm_p_mt.3.76mm_ifm">overwegende dat veel mensen behoefte hebben aan persoonlijk advies, zeker die mensen die minder goed thuis zijn in de virtuele wereld;</text:p>
      <text:p text:style-name="ifm_p_mt.3.76mm_ifm">verzoekt de regering in overleg met de banken te zorgen voor een landelijk netwerk van servicepunten, vergelijkbaar met het netwerk van geldautoma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545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545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 (gewijzigd/nader); Gewijzigde motie van het lid Tony van Dijck over zorg dragen voor een landelijk netwerk van servicepunten (t.v.v. 32545-162)</dc:title>
    <meta:user-defined meta:name="OVERHEIDop.ParlID/DC.identifier">kst-32545-164</meta:user-defined>
    <meta:user-defined meta:name="OVERHEIDop.ondernummer">164</meta:user-defined>
    <meta:user-defined meta:name="DCTERMS.W3CDTF/DCTERMS.available">2022-02-09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Tony van Dijck over zorg dragen voor een landelijk netwerk van servicepunten (t.v.v. 32545-162)</meta:user-defined>
    <meta:user-defined meta:name="OVERHEIDop.indiener">A.P.C. (Tony) van Dijck</meta:user-defined>
    <meta:user-defined meta:name="OVERHEIDop.dossiertitel">Wet- en regelgeving financiële mark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Wet- en regelgeving financiële markten; Motie (gewijzigd/nader); Gewijzigde motie van het lid Tony van Dijck over zorg dragen voor een landelijk netwerk van servicepunten (t.v.v. 32545-1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