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4<text:tab/>BRIEF VAN DE MINISTER VAN FINANCIËN</text:h>
      <text:p text:style-name="ifm_p_mt.3.76mm_ifm">Aan de Voorzitter van de Tweede Kamer der Staten-Generaal</text:p>
      <text:p text:style-name="ifm_p_mt.3.76mm_ifm">Den Haag, 7 december 2021</text:p>
      <text:p text:style-name="ifm_p_mt.3.76mm_ifm">Conform uw verzoek stuur ik u bijgaand het advies van de Autoriteit Financiële Markten (AFM) en de gelijktijdig door AFM aan mijn ministerie verstuurde onderliggende adviezen van of gespreksverslagen met de (branche)organisaties (Adfiz, OvFD, Keurmerk Objectief Vergelijken en Verbond van Verzekeraars) inzake de uitvoerbaarheid van actieve provisietransparantie bij schadeverzekeringen<text:note text:id="ID-1013538-d36e83" text:note-class="footnote"><text:note-citation text:label="1 ">1</text:note-citation><text:note-body><text:p text:style-name="ifm_p_font.normal_size.6.93pt_mt..5mm_indent.-0.1161in_mleft.0.1161in_ifm">Raadpleegbaar via www.tweedekamer.nl</text:p></text:note-body></text:note>. Er is naast dit advies van de AFM geen aparte uitvoeringstoets uitgevoerd.</text:p>
      <text:p text:style-name="ifm_p_mt.3.76mm_ifm">In aanvulling op de hiervoor genoemde stukken, heb ik ook de stukken toegevoegd die mijn ministerie recentelijk van de AFM of een branchevereniging heeft ontvangen in relatie tot de door de AFM gevoerde gesprekken over uitvoerbaarheid<text:note text:id="ID-1013538-d36e98" text:note-class="footnote"><text:note-citation text:label="2 ">2</text:note-citation><text:note-body><text:p text:style-name="ifm_p_font.normal_size.6.93pt_mt..5mm_indent.-0.1161in_mleft.0.1161in_ifm">Raadpleegbaar via www.tweedekamer.nl</text:p></text:note-body></text:note>. Voor de volledigheid noem ik dat de betrokken koepelorganisaties hebben ingestemd met openbaarmaking van hun stukken en de gespreksversla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4<text:tab/><text:page-number text:select-page="current"/></text:p>
      </style:footer>
    </style:master-page>
    <style:master-page xmlns:sdu-fn="http://schema.sdu.nl/2011/07/functions" style:name="Landscape" style:page-layout-name="landscape-margin-text">
      <style:footer>
        <text:p text:style-name="footer">Tweede Kamer, vergaderjaar 2021-2022, 32 54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Onderliggende adviezen actieve provisietransparantie bij schadeverzekeringen</dc:title>
    <meta:user-defined meta:name="OVERHEIDop.ParlID/DC.identifier">kst-32545-154</meta:user-defined>
    <meta:user-defined meta:name="OVERHEIDop.ondernummer">154</meta:user-defined>
    <meta:user-defined meta:name="DCTERMS.W3CDTF/DCTERMS.available">2022-01-14</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2/xml/MC-OEP-Kamerstuk-Web.xml</meta:user-defined>
    <meta:user-defined meta:name="OVERHEIDop.documenttitel">Onderliggende adviezen actieve provisietransparantie bij schadeverzekeringen</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et- en regelgeving financiële markten; Brief regering; Onderliggende adviezen actieve provisietransparantie bij schade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