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49
      <text:tab/>BRIEF VAN DE MINISTER VAN FINANCIËN</text:h>
      <text:p text:style-name="ifm_p_mt.3.76mm_ifm">Aan de Voorzitter van de Tweede Kamer der Staten-Generaal</text:p>
      <text:p text:style-name="ifm_p_mt.3.76mm_ifm">Den Haag, 2 november 2021</text:p>
      <text:p text:style-name="ifm_p_mt.3.76mm_ifm">Bijgaand treft u, mede namens de Minister van Binnenlandse Zaken en Koninkrijksrelaties, de tweede <text:span text:style-name="ifm_span_font.italic_ifm">follow-up</text:span> op de ESRB-aanbevelingen met betrekking tot de Nederlandse huizenmarkt<text:note text:id="ID-1003289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betreft een follow-up op sub-aanbeveling B1 en aanbeveling C (opgesteld door De Nederlandsche Bank)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545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545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Brief regering; Tweede follow-up aanbevelingen van de ESRB met betrekking tot de Nederlandse huizenmarkt</dc:title>
    <meta:user-defined meta:name="OVERHEIDop.ParlID/DC.identifier">kst-32545-149</meta:user-defined>
    <meta:user-defined meta:name="OVERHEIDop.ondernummer">149</meta:user-defined>
    <meta:user-defined meta:name="DCTERMS.W3CDTF/DCTERMS.available">2021-11-04</meta:user-defined>
    <meta:user-defined meta:name="OVERHEIDop.KamerstukTypen/DC.type">Brief</meta:user-defined>
    <meta:user-defined meta:name="OVERHEIDop.dossiernummer">32545</meta:user-defined>
    <meta:user-defined meta:name="OVERHEIDop.documenttitel">Tweede follow-up aanbevelingen van de ESRB met betrekking tot de Nederlandse huizenmarkt</meta:user-defined>
    <meta:user-defined meta:name="OVERHEIDop.indiener">W.B. Hoekstra</meta:user-defined>
    <meta:user-defined meta:name="OVERHEIDop.dossiertitel">Wet- en regelgeving financiële mark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2</meta:user-defined>
    <meta:user-defined meta:name="DC.title">Wet- en regelgeving financiële markten; Brief regering; Tweede follow-up aanbevelingen van de ESRB met betrekking tot de Nederlandse huizen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