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0600*"/>
    </style:style>
    <style:style style:family="table-column" style:name="table1.tg1.col3">
      <style:table-column-properties style:rel-column-width="8500*"/>
    </style:style>
    <style:style style:family="table-column" style:name="table1.tg1.col4">
      <style:table-column-properties style:rel-column-width="1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545-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8<text:tab/>BRIEF VAN DE MINISTER VAN FINANCIËN</text:h>
      <text:p text:style-name="ifm_p_mt.3.76mm_ifm">Aan de Voorzitter van de Tweede Kamer der Staten-Generaal</text:p>
      <text:p text:style-name="ifm_p_mt.3.76mm_ifm">Den Haag, 19 oktober 2021</text:p>
      <text:p text:style-name="ifm_p_mt.3.76mm_ifm">Hierbij ontvangt u een overzicht waarmee ik uw Kamer informeer over de wijze waarop ik vijf toezeggingen op het terrein van de financiële markten heb uitgevoerd. Volledigheidshalve geef ik hierbij aan dat dit geen uitputtend overzicht is van alle toezeggingen op het terrein van de financiële markten.</text:p>
      <text:p text:style-name="ifm_p_mt.5.08mm_ifm">De Minister van Financiën,<text:line-break/>W.B.<text:s/>Hoekstra</text:p>
      <text:h text:style-name="ifm_p_font.bold_mt.3.76mm_page.break-before_ifm" text:outline-level="1"><text:span text:style-name="ifm_span_font.underline_ifm">Uitvoering toezeggingen najaar 2021</text:spa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De Minister zegt toe in gesprekken met relevante spelers gegevensdeling met gemeenten mee te nemen.</text:p>
          </table:table-cell>
          <table:table-cell table:style-name="table.cell.border-bottom.padding-top.top.pleft.pright">
            <text:p text:style-name="text.cell.6.5.left">Kamerstuk 31 477, nr. 54.</text:p>
          </table:table-cell>
          <table:table-cell table:style-name="table.cell.border-bottom.padding-top.top.pleft.pright">
            <text:p text:style-name="text.cell.6.5.left">De toezegging is meegenomen in de gesprekken die het Ministerie van Justitie en Veiligheid heeft gevoerd met gemeenten en de Nederlandse Vereniging van Banken. Zie ook Kamerstukken 29 911 en 29 279, nr. 304.</text:p>
          </table:table-cell>
        </table:table-row>
        <table:table-row>
          <table:table-cell table:style-name="table.cell.border-bottom.padding-top.top">
            <text:p text:style-name="text.cell.6.5.left">2</text:p>
          </table:table-cell>
          <table:table-cell table:style-name="table.cell.border-bottom.padding-top.top.pleft.pright">
            <text:p text:style-name="text.cell.6.5.left">De Minister geeft aan de impact analyse van de CIE over NFRD af te willen wachten en daarna wellicht hernemen met de Kamer.</text:p>
          </table:table-cell>
          <table:table-cell table:style-name="table.cell.border-bottom.padding-top.top.pleft.pright">
            <text:p text:style-name="text.cell.6.5.left">Kamerstuk 35 446, nr. 9.</text:p>
          </table:table-cell>
          <table:table-cell table:style-name="table.cell.border-bottom.padding-top.top.pleft.pright">
            <text:p text:style-name="text.cell.6.5.left">De toezegging is afgerond. Het BNC-fiche richtlijn herziening duurzaamheidsrapportage van 11 juni 2021 gaat ook in op de impact assessment. Zie ook Kamerstuk 22 112, nr. 3132.</text:p>
          </table:table-cell>
        </table:table-row>
        <table:table-row>
          <table:table-cell table:style-name="table.cell.border-bottom.padding-top.top">
            <text:p text:style-name="text.cell.6.5.left">3</text:p>
          </table:table-cell>
          <table:table-cell table:style-name="table.cell.border-bottom.padding-top.top.pleft.pright">
            <text:p text:style-name="text.cell.6.5.left">De Minister zegt toe een brief naar de Kamer te sturen met een reactie op de openbare consultatie door de IFRS.</text:p>
          </table:table-cell>
          <table:table-cell table:style-name="table.cell.border-bottom.padding-top.top.pleft.pright">
            <text:p text:style-name="text.cell.6.5.left">Kamerstuk 32 545, nr. 127.</text:p>
          </table:table-cell>
          <table:table-cell table:style-name="table.cell.border-bottom.padding-top.top.pleft.pright">
            <text:p text:style-name="text.cell.6.5.left">De toezegging is afgerond met de Kamerbrief van 4 februari 2021 met een reactie op de consultatie van de International Financial Reporting Standards Foundation (IFRS) Foundation over de rapportage niet-financiële informatie. Zie ook Kamerstuk 32 545, nr. 129.</text:p>
          </table:table-cell>
        </table:table-row>
        <table:table-row>
          <table:table-cell table:style-name="table.cell.border-bottom.padding-top.top">
            <text:p text:style-name="text.cell.6.5.left">4</text:p>
          </table:table-cell>
          <table:table-cell table:style-name="table.cell.border-bottom.padding-top.top.pleft.pright">
            <text:p text:style-name="text.cell.6.5.left">De Minister zegt toe terug te komen op de vraag of er eventuele signalen over kwetsbaarheden rondom witwassen of witwaspraktijken bij ING zijn binnengekomen bij het ministerie voorafgaand aan het bekend worden van de transactie met ING.</text:p>
          </table:table-cell>
          <table:table-cell table:style-name="table.cell.border-bottom.padding-top.top.pleft.pright">
            <text:p text:style-name="text.cell.6.5.left">Aanhangsel Handelingen II 2020/21, nr. 2814.</text:p>
          </table:table-cell>
          <table:table-cell table:style-name="table.cell.border-bottom.padding-top.top.pleft.pright">
            <text:p text:style-name="text.cell.6.5.left">In de beantwoording van de schriftelijke vragen van de leden Slootweg en Omtzigt op 20 mei 2021 heb ik uw Kamer laten weten de emailboxen van de toenmalig verantwoordelijke hogere ambtenaren te laten doorzoeken op signalen over kwetsbaarheden rondom witwassen of witwaspraktijken bij ING. De gearchiveerde emailboxen van de hogere leidinggevenden tussen 2008 en 31 augustus 2018 – de datum dat ik als Minister voor het eerst summier op de hoogte werd gesteld van de transactie – zijn doorzocht. Hierbij zijn geen signalen aangetroffen, behalve die signalen die het ministerie op publieke wijze – zoals via de media – heeft verkregen.</text:p>
          </table:table-cell>
        </table:table-row>
        <table:table-row>
          <table:table-cell table:style-name="table.cell.border-bottom.padding-top.top">
            <text:p text:style-name="text.cell.6.5.left">5</text:p>
          </table:table-cell>
          <table:table-cell table:style-name="table.cell.border-bottom.padding-top.top.pleft.pright">
            <text:p text:style-name="text.cell.6.5.left">De Minister zegt toe de Tweede Kamer te informeren over de stand van zaken ten aanzien van bancaire leningen in het licht van de huidige economische ontwikkelingen.</text:p>
          </table:table-cell>
          <table:table-cell table:style-name="table.cell.border-bottom.padding-top.top.pleft.pright">
            <text:p text:style-name="text.cell.6.5.left">Plenair debat over het economisch steunpakket op 2 juni 2021, Handelingen II 2020/21, nr. 83, items 2 en 6</text:p>
          </table:table-cell>
          <table:table-cell table:style-name="table.cell.border-bottom.padding-top.top.pleft.pright">
            <text:p text:style-name="text.cell.6.5.left">Er is ambtelijk contact geweest met de NVB over de wijze waarop banken ondernemers helpen tijdens de herstelfase van de coronacrisis. Banken geven aan dat zij over het algemeen geen zorgen hebben over hun klanten, en dat aan klantengroepen die nog wel in problemen verkeren, maatwerk wordt geboden. Banken geven aan dat zij, naast het risicovoller financieren op basis van de garantieregelingen, ondernemers ook kunnen helpen door het uitspreiden van schulden. Hoewel de economie zich snel lijkt te herstellen, geven banken aan klaar te staan voor bedrijven die in de periode van afbouw van overheidssteun en de herstelfase in de knel komen.</text:p>
            <text:p text:style-name="text.cell.6.5.left">Banken hebben sinds het begin van de coronacrisis ruim 8.600 bedrijven geholpen aan financiering met overheidsgarantie, voor een totaal van 3,8 miljard euro. Mede dankzij de garantieregelingen (BMKB-C, KKC, GO-C en BL-C) hebben de banken de bankfinanciering op peil gehou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48<text:tab/><text:page-number text:select-page="current"/></text:p>
      </style:footer>
    </style:master-page>
    <style:master-page xmlns:sdu-fn="http://schema.sdu.nl/2011/07/functions" style:name="Landscape" style:page-layout-name="landscape-margin-text">
      <style:footer>
        <text:p text:style-name="footer">Tweede Kamer, vergaderjaar 2021-2022, 32 54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Overzicht van de wijze waarop vijf toezeggingen op het terrein van de financiële markten zijn uitgevoerd</dc:title>
    <meta:user-defined meta:name="OVERHEIDop.ParlID/DC.identifier">kst-32545-148</meta:user-defined>
    <meta:user-defined meta:name="OVERHEIDop.ondernummer">148</meta:user-defined>
    <meta:user-defined meta:name="DCTERMS.W3CDTF/DCTERMS.available">2021-10-27</meta:user-defined>
    <meta:user-defined meta:name="OVERHEIDop.KamerstukTypen/DC.type">Brief</meta:user-defined>
    <meta:user-defined meta:name="OVERHEIDop.dossiernummer">32545</meta:user-defined>
    <meta:user-defined meta:name="OVERHEIDop.documenttitel">Overzicht van de wijze waarop vijf toezeggingen op het terrein van de financiële markten zijn uitgevoerd</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Wet- en regelgeving financiële markten; Brief regering; Overzicht van de wijze waarop vijf toezeggingen op het terrein van de financiële markten zijn uit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