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41
      <text:tab/>MOTIE VAN HET LID NIJBOER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overwegende dat de gedupeerden van Conservatrix al maanden met 30% worden gekort;</text:p>
      <text:p text:style-name="ifm_p_mt.3.76mm_ifm">overwegende dat de polishouders niets konden doen aan het faillissement van Conservatrix en erop mochten vertrouwen dat hun pensioen en andere verzekeringen in vertrouwde handen waren;</text:p>
      <text:p text:style-name="ifm_p_mt.3.76mm_ifm">overwegende dat de opvangregeling levensverzekeraars voor hen een uitkomst had geboden, maar die net was afgeschaft;</text:p>
      <text:p text:style-name="ifm_p_mt.3.76mm_ifm">verzoekt het kabinet, in overleg met De Nederlandsche Bank een voorstel uit te werken om polishouders te compens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545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545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Motie; Motie van het lid Nijboer over een voorstel om polishouders te compenseren</dc:title>
    <meta:user-defined meta:name="OVERHEIDop.ParlID/DC.identifier">kst-32545-141</meta:user-defined>
    <meta:user-defined meta:name="OVERHEIDop.ondernummer">141</meta:user-defined>
    <meta:user-defined meta:name="DCTERMS.W3CDTF/DCTERMS.available">2021-07-07</meta:user-defined>
    <meta:user-defined meta:name="OVERHEIDop.KamerstukTypen/DC.type">Motie</meta:user-defined>
    <meta:user-defined meta:name="OVERHEIDop.dossiernummer">32545</meta:user-defined>
    <meta:user-defined meta:name="OVERHEIDop.documenttitel">Motie van het lid Nijboer over een voorstel om polishouders te compenseren</meta:user-defined>
    <meta:user-defined meta:name="OVERHEIDop.indiener">H. Nijboer</meta:user-defined>
    <meta:user-defined meta:name="OVERHEIDop.dossiertitel">Wet- en regelgeving financiële mark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Wet- en regelgeving financiële markten; Motie; Motie van het lid Nijboer over een voorstel om polishouders te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