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9<text:tab/>BRIEF VAN DE MINISTER VAN FINANCIËN</text:h>
      <text:p text:style-name="ifm_p_mt.3.76mm_ifm">Aan de Voorzitter van de Tweede Kamer der Staten-Generaal</text:p>
      <text:p text:style-name="ifm_p_mt.3.76mm_ifm">Den Haag, 1 juli 2021</text:p>
      <text:p text:style-name="ifm_p_mt.3.76mm_ifm">Van de vaste commissie van Financiën heb ik op 17 mei 2021 twee brieven ontvangen. De eerste brief is van de Beroepsvereniging Bewindvoerders WSNP (BBW). De BBW schrijft dat steeds meer banken willen stoppen met het aanbieden van boedelrekeningen aan curatoren en bewindvoerders Wet sanering natuurlijke personen (Wsnp). De banken geven volgens BBW aan dat de oorzaak ligt bij de toegenomen regelgeving. In de brief vraagt de BBW aandacht voor het beschikbaar houden van boedelrekeningen, omdat anders de taak van bewindvoerders om schuldsaneringen te begeleiden in het gedrang komt.</text:p>
      <text:p text:style-name="ifm_p_mt.3.76mm_ifm">Naar aanleiding van uw verzoek om deze brief te beantwoorden ben ik in overleg getreden met de Nederlandse vereniging van Banken (NVB) en de BBW om te kijken naar een oplossing. De banken geven aan bezig te zijn met het uitwerken van een oplossing om boedelrekeningen aan te blijven bieden. Om tot een werkbare oplossing te komen, dient nader overleg plaats te vinden. Ik blijf daarbij betrokken en zal uw Kamer informeren over het resultaat.</text:p>
      <text:p text:style-name="ifm_p_mt.3.76mm_ifm">In de tweede brief geeft uw Kamer aan graag een afschrift te ontvangen van mijn reactie op een brief van de Bond van de Cannabis Detaillisten (BCD). De BCD vraagt daarin om aandacht voor knelpunten die voortvloeien uit restricties die banken stellen aan coffeeshops voor het hebben van een rekening en voor het gebruik van contant geld. Ook deze brief heeft mijn aandacht en ik ben in overleg met de branche, de Nederlandsche Bank, de NVB, het Ministerie van Justitie en Veiligheid en het Openbaar Ministerie om te kijken hoe ik hierbij kan helpen.</text:p>
      <text:p text:style-name="ifm_p_mt.3.76mm_ifm">Zodra er meer duidelijk is over mogelijke oplossingen informeer ik u graag nad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9<text:tab/><text:page-number text:select-page="current"/></text:p>
      </style:footer>
    </style:master-page>
    <style:master-page xmlns:sdu-fn="http://schema.sdu.nl/2011/07/functions" style:name="Landscape" style:page-layout-name="landscape-margin-text">
      <style:footer>
        <text:p text:style-name="footer">Tweede Kamer, vergaderjaar 2020-2021, 32 54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Reactie op verzoek commissie over de brandbrieven van de Beroepsvereniging Bewindvoerders WSNP (BBW) m.b.t. aanbieden van boedelrekeningen en van de Bond van de Cannabis Detaillisten (BCD), mede namens meerdere belangenverenigingen, m.b.t. contante gelden coffeshops</dc:title>
    <meta:user-defined meta:name="OVERHEIDop.ParlID/DC.identifier">kst-32545-139</meta:user-defined>
    <meta:user-defined meta:name="OVERHEIDop.ondernummer">139</meta:user-defined>
    <meta:user-defined meta:name="DCTERMS.W3CDTF/DCTERMS.available">2021-07-05</meta:user-defined>
    <meta:user-defined meta:name="OVERHEIDop.KamerstukTypen/DC.type">Brief</meta:user-defined>
    <meta:user-defined meta:name="OVERHEIDop.dossiernummer">32545</meta:user-defined>
    <meta:user-defined meta:name="OVERHEIDop.documenttitel">Reactie op verzoek commissie over de brandbrieven van de Beroepsvereniging Bewindvoerders WSNP (BBW) m.b.t. aanbieden van boedelrekeningen en van de Bond van de Cannabis Detaillisten (BCD), mede namens meerdere belangenverenigingen, m.b.t. contante gelden coffeshops</meta:user-defined>
    <meta:user-defined meta:name="OVERHEIDop.indiener">W.B. Hoekstra</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et- en regelgeving financiële markten; Brief regering; Reactie op verzoek commissie over de brandbrieven van de Beroepsvereniging Bewindvoerders WSNP (BBW) m.b.t. aanbieden van boedelrekeningen en van de Bond van de Cannabis Detaillisten (BCD), mede namens meerdere belangenverenigingen, m.b.t. contante gelden coffesh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