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12.26pt_mt.7.52mm_indent.-58.5mm_ifm" text:outline-level="1">32 847<text:tab/>Integrale visie op de woningmarkt</text:h>
      <text:h text:style-name="ifm_p_font.bold_size.9.06pt_mt.18.8mm_indent.-58.5mm_ifm" text:outline-level="1">Nr. 124<text:tab/>BRIEF VAN DE MINISTER VAN FINANCIËN</text:h>
      <text:p text:style-name="ifm_p_mt.3.76mm_ifm">Aan de Voorzitter van de Tweede Kamer der Staten-Generaal</text:p>
      <text:p text:style-name="ifm_p_mt.3.76mm_ifm">Den Haag, 2 november 2020</text:p>
      <text:p text:style-name="ifm_p_mt.3.76mm_ifm">Bijgaand treft u, mede namens de Minister van Binnenlandse Zaken en Koninkrijksrelaties, het eerste tweetal <text:span text:style-name="ifm_span_font.italic_ifm">follow-ups</text:span> op de ESRB-aanbevelingen met betrekking tot de Nederlandse huizenmarkt<text:note text:id="ID-953985-d36e8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betreft een follow-up op sub-aanbeveling B1 (opgesteld door mij) en aanbeveling C (opgesteld door De Nederlandsche Bank)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545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545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Eerste follow-up aanbevelingen van de ESRB met betrekking tot de Nederlandse huizenmarkt</dc:title>
    <meta:user-defined meta:name="OVERHEIDop.ParlID/DC.identifier">kst-32545-124</meta:user-defined>
    <meta:user-defined meta:name="OVERHEIDop.ondernummer">124</meta:user-defined>
    <meta:user-defined meta:name="DCTERMS.W3CDTF/DCTERMS.available">2020-11-05</meta:user-defined>
    <meta:user-defined meta:name="OVERHEIDop.KamerstukTypen/DC.type">Brief</meta:user-defined>
    <meta:user-defined meta:name="OVERHEIDop.dossiernummer">32545;32847</meta:user-defined>
    <meta:user-defined meta:name="OVERHEIDop.documenttitel">Eerste follow-up aanbevelingen van de ESRB met betrekking tot de Nederlandse huizenmarkt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Wet- en regelgeving financiële mark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Eerste follow-up aanbevelingen van de ESRB met betrekking tot de Nederlandse huizen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