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17<text:tab/>BRIEF VAN DE MINISTER VAN FINANCIËN</text:h>
      <text:p text:style-name="ifm_p_mt.3.76mm_ifm">Aan de Voorzitter van de Tweede Kamer der Staten-Generaal</text:p>
      <text:p text:style-name="ifm_p_mt.3.76mm_ifm">Den Haag, 24 april 2020</text:p>
      <text:p text:style-name="ifm_p_mt.3.76mm_ifm">De Nederlandsche Bank (DNB) en de Autoriteit Financiële Markten (AFM) rapporteren elk jaar aan mij over door hen geconstateerde knelpunten in wet- en regelgeving op het terrein van de financiële markten. Deze rapportages leveren een waardevolle bijdrage aan de verbetering van wet- en regelgeving voor de financiële markten. Hierbij ontvangt u de rapportages die zij mij dit jaar hebben toegestuurd alsmede mijn reactie op de daarin geformuleerde knelpunten<text:note text:id="ID-931907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545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545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Brief regering; Wetgevingsbrieven DNB en AFM 2020</dc:title>
    <meta:user-defined meta:name="OVERHEIDop.ParlID/DC.identifier">kst-32545-117</meta:user-defined>
    <meta:user-defined meta:name="OVERHEIDop.ondernummer">117</meta:user-defined>
    <meta:user-defined meta:name="DCTERMS.W3CDTF/DCTERMS.available">2020-05-08</meta:user-defined>
    <meta:user-defined meta:name="OVERHEIDop.KamerstukTypen/DC.type">Brief</meta:user-defined>
    <meta:user-defined meta:name="OVERHEIDop.dossiernummer">32545</meta:user-defined>
    <meta:user-defined meta:name="OVERHEIDop.documenttitel">Wetgevingsbrieven DNB en AFM 2020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Wet- en regelgeving financiële mark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Wetgevingsbrieven DNB en AFM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