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5<text:tab/>BRIEF VAN DE MINISTER VAN FINANCIËN</text:h>
      <text:p text:style-name="ifm_p_mt.3.76mm_ifm">Aan de Voorzitter van de Tweede Kamer der Staten-Generaal</text:p>
      <text:p text:style-name="ifm_p_mt.3.76mm_ifm">Den Haag, 23 mei 2019</text:p>
      <text:p text:style-name="ifm_p_mt.3.76mm_ifm">Ter bevordering van de langetermijnwaardecreatie bevat het regeerakkoord (bijlage bij Kamerstuk 34 700, nr. 34) het voornemen om beursvennootschappen met een jaaromzet van meer dan 750 miljoen euro de mogelijkheid te geven om aandeelhouders te vragen een belang van 1 procent te melden bij de Autoriteit Financiële Markten (AFM). Deze maatregel is een aanvulling op de bestaande meldplichten uit de Wet op het financieel toezicht (Wft) die inhouden dat – kort gezegd – aandeelhouders een belang vanaf 3 procent in een beursvennootschap bij de AFM dienen te melden (artikelen 5:33 Wft e.v.).</text:p>
      <text:p text:style-name="ifm_p_mt.3.76mm_ifm">Over dit voornemen uit het regeerakkoord zijn gesprekken gevoerd met diverse stakeholders, waaronder (vertegenwoordigers van) aandeelhouders, beursondernemingen en de AFM. Hieruit komt naar voren dat een generieke meldplicht conform de bestaande systematiek uit de Wft onder meer in verband met de rechtszekerheid en de effectiviteit de voorkeur geniet van zowel (vertegenwoordigers van) uitgevende instellingen als (vertegenwoordigers van) aandeelhouders boven een meldplicht die alleen van toepassing is op aandeelhouders van grote beursvennootschappen die kenbaar hebben gemaakt dat zij dit van hun aandeelhouders verlangen. Voor aandeelhouders zou een dergelijke meldplicht (aanzienlijke) nalevingskosten opleveren doordat per onderneming na moet worden gegaan of er al dan niet een meldplicht vanaf 1 procent geldt.</text:p>
      <text:p text:style-name="ifm_p_mt.3.76mm_ifm">Gelet hierop is het kabinet voornemens het regeerakkoord uit te voeren door een generieke meldplicht te introduceren conform de bestaande meldplichtensystematiek van de Wft. Mede om een toename van de administratieve lasten te beperken is het kabinet voornemens om een meldplicht te introduceren voor een belang van 2 procent in plaats van voor een belang van 1 procent.</text:p>
      <text:p text:style-name="ifm_p_mt.3.76mm_ifm">Vandaag heb ik de (openbare) internetconsultatie geopend van een voorstel hiertoe.<text:note text:id="ID-885287-d36e95" text:note-class="footnote"><text:note-citation text:label="1 ">1</text:note-citation><text:note-body><text:p text:style-name="ifm_p_font.normal_size.6.93pt_mt..5mm_indent.-0.1161in_mleft.0.1161in_ifm">https://www.internetconsultatie.nl/wetuitbreidingmeldplichten.</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105<text:tab/><text:page-number text:select-page="current"/></text:p>
      </style:footer>
    </style:master-page>
    <style:master-page xmlns:sdu-fn="http://schema.sdu.nl/2011/07/functions" style:name="Landscape" style:page-layout-name="landscape-margin-text">
      <style:footer>
        <text:p text:style-name="footer">Tweede Kamer, vergaderjaar 2018-2019, 32 54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Wettelijke uitwerking van meldplichten aandeelhouders uitgevende instellingen in regeerakkoord</dc:title>
    <meta:user-defined meta:name="OVERHEIDop.ParlID/DC.identifier">kst-32545-105</meta:user-defined>
    <meta:user-defined meta:name="OVERHEIDop.ondernummer">105</meta:user-defined>
    <meta:user-defined meta:name="DCTERMS.W3CDTF/DCTERMS.available">2019-06-06</meta:user-defined>
    <meta:user-defined meta:name="OVERHEIDop.KamerstukTypen/DC.type">Brief</meta:user-defined>
    <meta:user-defined meta:name="OVERHEIDop.dossiernummer">32545</meta:user-defined>
    <meta:user-defined meta:name="OVERHEIDop.documenttitel">Wettelijke uitwerking van meldplichten aandeelhouders uitgevende instellingen in regeerakkoord</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Wettelijke uitwerking van meldplichten aandeelhouders uitgevende instellingen in regeerakkoord</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