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3
               </text:p>
          </table:table-cell>
          <table:table-cell office:value-type="string" table:number-columns-spanned="2" table:style-name="parlementair.kopcel3">
            <text:p text:style-name="headtable.dossiertitel"> Wijziging van de Algemene Wet Bijzondere Ziektekosten en enkele andere wetten, in verband met de instelling van het zelfstandig
            bestuursorgaan CAK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VOLKSGEZONDHEID, WELZIJN EN SPORT<text:note text:id="ID-132073-d28e93" text:note-class="footnote"><text:note-citation text:label="1">1</text:note-citation><text:note-body><text:p> Samenstelling:</text:p><text:p>Leden: Holdijk (SGP), Dupuis (VVD)  (vice-voorzitter), Linthorst (PvdA), Putters (PvdA), Slagter-Roukema (SP) (voorzitter),
                  Thissen (GL), Nagel (50PLUS), Hermans (VVD), Koffeman (PvdD), Kuiper (CU), Meurs (PvdA), Quik-Schuijt (SP), Reuten (SP), De
                  Vries-Leggedoor (CDA),  Flierman (CDA), Martens (CDA), vac. (CDA), Scholten (D66), Backer (D66), Van Ganzevoort (GL), De Lange
                  (OSF), Beuving (PvdA), Popken (PVV), Frijters-Klijnen (PVV), Van Dijk (PVV), De Grave (VVD), Bröcker (VVD) en Beckers (VVD).
               </text:p></text:note-body></text:note>
               
            </text:p>
            <text:p text:style-name="headtable.datum">Vastgesteld 4 oktober 2011
               
            </text:p>
          </table:table-cell>
          <table:covered-table-cell/>
        </table:table-row>
      </table:table>
      <text:p text:style-name="algemeen">Het voorbereidend onderzoek van dit wetsvoorstel geeft de commissie aanleiding tot het maken van de volgende opmerkingen en
                  het stellen van de volgende vragen.
               </text:p>
      <text:p text:style-name="algemeen">Naar aanleiding van het wetsvoorstel, waarin onder meer het takenpakket van het CAK wordt vastgelegd, wil de commissie weten
                  of de regering voornemens is om de heffing van eigen bijdragen in het kader van de Zorgverzekeringswet via het CAK te laten
                  lopen. Wil de regering de mogelijkheid daartoe open houden? Zo ja, zou deze taak dan niet expliciet in het takenpakket van
                  het CAK benoemd moeten worden? De commissie vraagt de regering om in haar antwoord op deze vragen ook de als bijlage bijgesloten
                  brief van GGZ Nederland van 12 september 2011<text:note text:id="ID-132073-d28e131" text:note-class="footnote"><text:note-citation text:label="2">2</text:note-citation><text:note-body><text:p> Ter inzage gelegd onder griffienummer 149121.</text:p></text:note-body></text:note> aan de Eerste Kamer te betrekken.
               </text:p>
      <text:p text:style-name="algemeen">De commissie wacht het antwoord met belangstelling af.</text:p>
      <text:p text:style-name="ondertekening">De voorzitter van de vaste commissie voor Volksgezondheid, Welzijn en Sport,</text:p>
      <text:p text:style-name="ondertekening.end">Slagter-Roukema </text:p>
      <text:p text:style-name="ondertekening">De griffier van de vaste commissie voor Volksgezondheid, Welzijn en Sport,</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43,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