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3
               </text:p>
          </table:table-cell>
          <table:table-cell office:value-type="string" table:number-columns-spanned="2" table:style-name="parlementair.kopcel3">
            <text:p text:style-name="headtable.dossiertitel"> Wijziging van de Algemene Wet Bijzondere Ziektekosten en enkele andere wetten, in verband met de instelling van het zelfstandig
            bestuursorgaan CAK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LEIJTEN
            </text:p>
            <text:p text:style-name="headtable.datum">Ontvangen 18 mei 2011
               
            </text:p>
          </table:table-cell>
          <table:covered-table-cell/>
        </table:table-row>
      </table:table>
      <text:p text:style-name="amendement">De ondergetekende stelt het volgende amendement voor:</text:p>
      <text:p text:style-name="lid"><text:span text:style-name="lidnr">I<text:tab/></text:span></text:p>
      <text:p text:style-name="wat">In de beweegreden wordt de zinsnede «een zelfstandig bestuursorgaan CAK in te stellen» vervangen door: de wettelijke opdracht
                     te geven het CAK de status van baten-lastendienst te verlenen.
                  </text:p>
      <text:p text:style-name="lid"><text:span text:style-name="lidnr">II<text:tab/></text:span></text:p>
      <text:p text:style-name="wat">In artikel I, onderdeel B, wordt artikel 48 als volgt gewijzigd:</text:p>
      <text:p text:style-name="wat-labeled">1. In het eerste lid wordt de zinsnede «dat rechtspersoonlijkheid bezit» vervangen door: dat ressorteert onder Onze Minister.
                     </text:p>
      <text:p text:style-name="wat-labeled">2. Het tweede tot en met het zesde lid worden vervangen door:
                     </text:p>
      <text:section text:name="artikeltekst.d8456e142" text:style-name="wijziging.block">
        <text:list text:style-name="list-style-1">
          <text:list-item text:start-value="2">
            <text:p text:style-name="list.single"> Onze Minister geeft, samen met Onze Minister van Financiën, toepassing aan artikel 10, eerste lid, van de Comptabiliteitswet
                                 2001, ter verlening van de status van baten-lastendienst aan het CAK.
                              </text:p>
          </text:list-item>
        </text:list>
      </text:section>
      <text:p text:style-name="lid"><text:span text:style-name="lidnr">III<text:tab/></text:span></text:p>
      <text:p text:style-name="wat">In artikel I, onderdeel B, vervallen artikel 50 tot en met artikel 51d.</text:p>
      <text:p text:style-name="lid"><text:span text:style-name="lidnr">IV<text:tab/></text:span></text:p>
      <text:p text:style-name="wat">In artikel II, komt onderdeel B als volgt te luiden:</text:p>
      <text:p text:style-name="lid"><text:span text:style-name="lidnr">B<text:tab/></text:span></text:p>
      <text:p text:style-name="wat">In artikel 3, eerste lid, vervalt: bestuur van het.</text:p>
      <text:p text:style-name="lid"><text:span text:style-name="lidnr">V<text:tab/></text:span></text:p>
      <text:p text:style-name="wat">In artikel IV, vervallen onderdelen B tot en met O.</text:p>
      <text:p text:style-name="lid"><text:span text:style-name="lidnr">VI<text:tab/></text:span></text:p>
      <text:p text:style-name="wat">Artikel VI vervalt.</text:p>
      <text:p text:style-name="lid"><text:span text:style-name="lidnr">VII<text:tab/></text:span></text:p>
      <text:p text:style-name="wat">Artikel VII vervalt.</text:p>
      <text:p text:style-name="lid"><text:span text:style-name="lidnr">VIII<text:tab/></text:span></text:p>
      <text:p text:style-name="wat">Artikel IX vervalt.</text:p>
      <text:h text:outline-level="2" text:style-name="divisiekop1">Toelichting
               </text:h>
      <text:p text:style-name="alineagroep">Met dit amendement wordt het CAK een baten-lastendienst in plaats van een zelfstandig bestuursorgaan (zbo). De indiener is
                     van mening dat met dit amendement meer recht wordt gedaan aan het door de regering beoogde doel van het wetsvoorstel, namelijk
                     het creëren van waarborgen voor een goede uitoefening van de publieke taken door het CAK. Om dit daadwerkelijk te kunnen waarborgen,
                     is het noodzakelijk dat de democratische controle en de verantwoordelijkheid van de regering voor het CAK worden versterkt.
                  </text:p>
      <text:p text:style-name="alineagroep">Daarnaast acht de indiener het gelet op de aard van de werkzaamheden van het CAK onnodig en onwenselijk dat het CAK een eigen
                     rechtspersoonlijkheid en daarmee een zekere mate van onafhankelijkheid behoudt. Ook om deze reden ligt naar het oordeel van
                     de indiener het instellen van een baten-lastendienst meer in de rede dan een zbo.
                  </text:p>
      <text:p text:style-name="alineagroep.end">Indien dit amendement wordt aangenomen komt het opschrift te luiden: Wijziging van de Algemene Wet Bijzondere Ziektekosten
                     en enkele andere wetten, in verband met het verlenen van de status van baten-lastendienst aan het CAK.
                  </text:p>
      <text:p text:style-name="ondertekening.end">Leij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3,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