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OORSPRONKELIJKE TEKST VAN HET VOORSTEL VAN WET EN VAN DE MEMORIE VAN TOELICHTING ZOALS VOORGELEGD AAN DE RAAD VAN STATE EN
               VOORZOVER NADIEN GEWIJZIGD 
            </text:p>
            <text:p text:style-name="headtable.datum">Vastgesteld </text:p>
          </table:table-cell>
          <table:covered-table-cell/>
        </table:table-row>
      </table:table>
      <text:p text:style-name="tussenkop"><text:span text:style-name="tussenkop_vet">A. Wijzigingen in de tekst van de wet</text:span></text:p>
      <text:p text:style-name="algemeen">
                  <text:span text:style-name="vet">1. Artikel IV, onderdeel C, </text:span>is toegevoegd.
               </text:p>
      <text:p text:style-name="algemeen">
                  <text:span text:style-name="vet">2.</text:span> In <text:span text:style-name="vet">artikel 48, derde lid, </text:span>is «het bestuur van» geschrapt.
               </text:p>
      <text:p text:style-name="tussenkop"><text:span text:style-name="tussenkop_vet">
                     B. Wijzigingen in de memorie van toelichting
                     </text:span></text:p>
      <text:p text:style-name="tussenkop"><text:span text:style-name="tussenkop_vet">Algemeen</text:span></text:p>
      <text:p text:style-name="algemeen"><text:span text:style-name="vet">1.</text:span> In de zevende paragraaf, eerste alinea, vierde volzin is de zinsnede «de voorgestelde wijziging van artikel 17 van de Wmg,
                  alsmede» toegevoegd.
               </text:p>
      <text:p text:style-name="algemeen">
                  <text:span text:style-name="vet">2.</text:span> Aan de negende paragraaf zijn na de tweede alinea drie alinea's toegevoegd over de reacties van de NZa, het CVZ en de VNG
                  op het wetsvoorstel.
               </text:p>
      <text:p text:style-name="algemeen">
                  <text:span text:style-name="vet">3.</text:span> In de twaalfde voetnoot stond oorspronkelijk «ca. 500 medewerkers».
               </text:p>
      <text:p text:style-name="tussenkop"><text:span text:style-name="tussenkop_vet">Artikelsgewijs</text:span></text:p>
      <text:p text:style-name="algemeen"><text:span text:style-name="vet">1.</text:span> In de toelichting bij de <text:span text:style-name="vet">artikelen 51 en 51a </text:span>zijn onder het kopje Werkprogramma de derde en vijfde volzin aangevuld. De derde volzin luidde oorspronkelijk: «Het werkprogramma
                  is voor de minister van belang vanuit de politieke verantwoordelijkheid van de minister voor het goed functioneren van het
                  CAK». De vijfde volzin luidde oorspronkelijk: «Om die reden dient het werkprogramma betrekking te hebben op àlle werkzaamheden
                  die het CAK in het volgende kalenderjaar zal uitvoeren, waarbij onder meer wordt aangegeven op welke wijze het CAK die werkzaamheden
                  voornemens is te vervullen».
               </text:p>
      <text:p text:style-name="algemeen">2. De toelichting op <text:span text:style-name="vet">artikel IV, onderdeel C, </text:span>is toegevoegd onder verlettering van de daaropvolgende onde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